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#B8CCE4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Dziesi_281_tny" style:data-style-name="N36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Procentowy" style:data-style-name="N37">
      <style:table-cell-properties fo:border="thin solid #000000"/>
    </style:style>
    <style:style style:name="ce13" style:family="table-cell" style:parent-style-name="Default" style:data-style-name="N4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ziesi_281_tny" style:data-style-name="N36">
      <style:table-cell-properties fo:border="thin solid #000000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ziesi_281_tny" style:data-style-name="N36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36"/>
    <style:style style:name="ce21" style:family="table-cell" style:parent-style-name="Default" style:data-style-name="N36">
      <style:table-cell-properties fo:border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ziesi_281_tny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38"/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8CCE4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9" style:family="table-cell" style:parent-style-name="Dziesi_281_tny" style:data-style-name="N36">
      <style:table-cell-properties fo:border-top="thin solid #000000" fo:border-bottom="none" fo:border-left="thin solid #000000" fo:border-right="thin solid #000000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0">
      <style:table-cell-properties fo:border="2pt solid #000000" style:vertical-align="middle" fo:background-color="#B8CCE4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2pt solid #00000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2pt solid #000000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4" style:family="table-cell" style:parent-style-name="Dziesi_281_tny" style:data-style-name="N36">
      <style:table-cell-properties fo:border="2pt solid #00000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n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 table:visibility="collapse">
          <table:table-cell table:number-columns-repeated="3" table:style-name="ce1"/>
          <table:table-cell office:value-type="percentage" office:value="9.2522894199598027E-2" table:formula="of:=SUM(2350000/[.B14])" table:style-name="ce2">
            <text:p>9,2523%</text:p>
          </table:table-cell>
          <table:table-cell office:value-type="float" office:value="4.3307000000000002" table:style-name="ce1">
            <text:p>4,330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39">
            <text:p>Załącznik 2 do kryteriów wyboru projektów dla Działania 6.2 Rewitalizacja obszarów miejskich i ich obszarów funkcjonalnych, schemat: Inwestycje z zakresu rewitalizacji obszarów miejskich w ramach polityki terytorialnej</text:p>
            <text:p/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miasto</text:p>
          </table:table-cell>
          <table:table-cell office:value-type="string" table:style-name="ce4">
            <text:p>alokacja UE w EUR</text:p>
            <text:p><text:s/>na Program Rewitalizacji</text:p>
          </table:table-cell>
          <table:table-cell office:value-type="string" table:style-name="ce4">
            <text:p>alokacja UE w EUR na Program rewitalizacji - stan na luty 2020 r.</text:p>
          </table:table-cell>
          <table:table-cell office:value-type="string" table:style-name="ce4">
            <text:p>w tym alokacja UE w EUR<text:s/></text:p>
            <text:p>na drogi*</text:p>
          </table:table-cell>
          <table:table-cell office:value-type="string" table:style-name="ce3">
            <text:p>drogi w zł</text:p>
          </table:table-cell>
          <table:table-cell office:value-type="string" table:style-name="ce4">
            <text:p>w tym alokacja UE w EUR<text:s/></text:p>
            <text:p>na drogi*- stan na luty 2020 r.</text:p>
          </table:table-cell>
          <table:table-cell table:number-columns-repeated="16378"/>
        </table:table-row>
        <table:table-row table:style-name="ro4" table:visibility="collapse">
          <table:table-cell office:value-type="string" table:number-columns-spanned="2" table:number-rows-spanned="1" table:style-name="ce40">
            <text:p>ZIT</text:p>
          </table:table-cell>
          <table:covered-table-cell/>
          <table:table-cell table:style-name="ce5"/>
          <table:table-cell table:number-columns-repeated="3" table:style-name="ce6"/>
          <table:table-cell table:number-columns-repeated="16378"/>
        </table:table-row>
        <table:table-row table:style-name="ro1" table:visibility="collapse">
          <table:table-cell office:value-type="string" table:style-name="ce7">
            <text:p>Bydgoszcz</text:p>
          </table:table-cell>
          <table:table-cell office:value-type="float" office:value="13337760" table:style-name="ce8">
            <text:p>13 337 760</text:p>
          </table:table-cell>
          <table:table-cell table:style-name="ce8"/>
          <table:table-cell office:value-type="float" office:value="1234048.1573396306" table:formula="of:=SUM([.B5]*[.D1])" table:style-name="ce9">
            <text:p><text:s/>1 234 048,16<text:s text:c="4"/></text:p>
          </table:table-cell>
          <table:table-cell office:value-type="float" office:value="5344292.3549907384" table:formula="of:=SUM([.D5]*[.E1])" table:style-name="ce10">
            <text:p><text:s/>5 344 292,35<text:s text:c="4"/></text:p>
          </table:table-cell>
          <table:table-cell office:value-type="float" office:value="0" table:formula="of:=SUM([.D5]*[.F1])" table:style-name="ce9">
            <text:p><text:s/>-00<text:s text:c="4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7">
            <text:p>Chełmża</text:p>
          </table:table-cell>
          <table:table-cell office:value-type="float" office:value="1013703" table:style-name="ce8">
            <text:p>1 013 703</text:p>
          </table:table-cell>
          <table:table-cell table:style-name="ce8"/>
          <table:table-cell office:value-type="float" office:value="93790.735418815122" table:formula="of:=SUM([.B6]*[.D1])" table:style-name="ce9">
            <text:p><text:s/>93 790,74<text:s text:c="4"/></text:p>
          </table:table-cell>
          <table:table-cell office:value-type="float" office:value="406179.53787826269" table:formula="of:=SUM([.D6]*[.E1])" table:style-name="ce10">
            <text:p><text:s/>406 179,54<text:s text:c="4"/></text:p>
          </table:table-cell>
          <table:table-cell office:value-type="float" office:value="0" table:formula="of:=SUM([.D6]*[.F1])" table:style-name="ce9">
            <text:p><text:s/>-00<text:s text:c="4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7">
            <text:p>Koronowo</text:p>
          </table:table-cell>
          <table:table-cell office:value-type="float" office:value="847559" table:style-name="ce8">
            <text:p>847 559</text:p>
          </table:table-cell>
          <table:table-cell table:style-name="ce8"/>
          <table:table-cell office:value-type="float" office:value="78418.611684917109" table:formula="of:=SUM([.B7]*[.D1])" table:style-name="ce9">
            <text:p><text:s/>78 418,61<text:s text:c="4"/></text:p>
          </table:table-cell>
          <table:table-cell office:value-type="float" office:value="339607.48162387055" table:formula="of:=SUM([.D7]*[.E1])" table:style-name="ce10">
            <text:p><text:s/>339 607,48<text:s text:c="4"/></text:p>
          </table:table-cell>
          <table:table-cell office:value-type="float" office:value="0" table:formula="of:=SUM([.D7]*[.F1])" table:style-name="ce9">
            <text:p><text:s/>-00<text:s text:c="4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7">
            <text:p>Kowalewo Pomorskie</text:p>
          </table:table-cell>
          <table:table-cell office:value-type="float" office:value="603389" table:style-name="ce8">
            <text:p>603 389</text:p>
          </table:table-cell>
          <table:table-cell table:style-name="ce8"/>
          <table:table-cell office:value-type="float" office:value="55827.296608201257" table:formula="of:=SUM([.B8]*[.D1])" table:style-name="ce9">
            <text:p><text:s/>55 827,30<text:s text:c="4"/></text:p>
          </table:table-cell>
          <table:table-cell office:value-type="float" office:value="241771.27342113719" table:formula="of:=SUM([.D8]*[.E1])" table:style-name="ce10">
            <text:p><text:s/>241 771,27<text:s text:c="4"/></text:p>
          </table:table-cell>
          <table:table-cell office:value-type="float" office:value="0" table:formula="of:=SUM([.D8]*[.F1])" table:style-name="ce9">
            <text:p><text:s/>-00<text:s text:c="4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7">
            <text:p>Łabiszyn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of:=SUM([.B9]*[.D1])" table:style-name="ce9">
            <text:p><text:s/>-00<text:s text:c="4"/></text:p>
          </table:table-cell>
          <table:table-cell office:value-type="float" office:value="0" table:formula="of:=SUM([.D9]*[.E1])" table:style-name="ce10">
            <text:p><text:s/>-00<text:s text:c="4"/></text:p>
          </table:table-cell>
          <table:table-cell office:value-type="float" office:value="0" table:formula="of:=SUM([.D9]*[.F1])" table:style-name="ce9">
            <text:p><text:s/>-00<text:s text:c="4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7">
            <text:p>Nakło nad Notecią</text:p>
          </table:table-cell>
          <table:table-cell office:value-type="float" office:value="1239962" table:style-name="ce8">
            <text:p>1 239 962</text:p>
          </table:table-cell>
          <table:table-cell table:style-name="ce8"/>
          <table:table-cell office:value-type="float" office:value="114724.87293752197" table:formula="of:=SUM([.B10]*[.D1])" table:style-name="ce9">
            <text:p><text:s/>114 724,87<text:s text:c="4"/></text:p>
          </table:table-cell>
          <table:table-cell office:value-type="float" office:value="496839.00723052642" table:formula="of:=SUM([.D10]*[.E1])" table:style-name="ce10">
            <text:p><text:s/>496 839,01<text:s text:c="4"/></text:p>
          </table:table-cell>
          <table:table-cell office:value-type="float" office:value="0" table:formula="of:=SUM([.D10]*[.F1])" table:style-name="ce9">
            <text:p><text:s/>-00<text:s text:c="4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7">
            <text:p>Solec Kujawski</text:p>
          </table:table-cell>
          <table:table-cell office:value-type="float" office:value="757733" table:style-name="ce8">
            <text:p>757 733</text:p>
          </table:table-cell>
          <table:table-cell table:style-name="ce8"/>
          <table:table-cell office:value-type="float" office:value="70107.650190544009" table:formula="of:=SUM([.B11]*[.D1])" table:style-name="ce9">
            <text:p><text:s/>70 107,65<text:s text:c="4"/></text:p>
          </table:table-cell>
          <table:table-cell office:value-type="float" office:value="303615.20068018895" table:formula="of:=SUM([.D11]*[.E1])" table:style-name="ce10">
            <text:p><text:s/>303 615,20<text:s text:c="4"/></text:p>
          </table:table-cell>
          <table:table-cell office:value-type="float" office:value="0" table:formula="of:=SUM([.D11]*[.F1])" table:style-name="ce9">
            <text:p><text:s/>-00<text:s text:c="4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7">
            <text:p>Szubin</text:p>
          </table:table-cell>
          <table:table-cell office:value-type="float" office:value="934374" table:style-name="ce8">
            <text:p>934 374</text:p>
          </table:table-cell>
          <table:table-cell table:style-name="ce8"/>
          <table:table-cell office:value-type="float" office:value="86450.98674485521" table:formula="of:=SUM([.B12]*[.D1])" table:style-name="ce9">
            <text:p><text:s/>86 450,99<text:s text:c="4"/></text:p>
          </table:table-cell>
          <table:table-cell office:value-type="float" office:value="374393.28829594445" table:formula="of:=SUM([.D12]*[.E1])" table:style-name="ce10">
            <text:p><text:s/>374 393,29<text:s text:c="4"/></text:p>
          </table:table-cell>
          <table:table-cell office:value-type="float" office:value="0" table:formula="of:=SUM([.D12]*[.F1])" table:style-name="ce9">
            <text:p><text:s/>-00<text:s text:c="4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7">
            <text:p>Toruń</text:p>
          </table:table-cell>
          <table:table-cell office:value-type="float" office:value="6664639" table:style-name="ce8">
            <text:p>6 664 639</text:p>
          </table:table-cell>
          <table:table-cell table:style-name="ce8"/>
          <table:table-cell office:value-type="float" office:value="616631.68907551479" table:formula="of:=SUM([.B13]*[.D1])" table:style-name="ce9">
            <text:p><text:s/>616 631,69<text:s text:c="4"/></text:p>
          </table:table-cell>
          <table:table-cell office:value-type="float" office:value="2670446.8558793319" table:formula="of:=SUM([.D13]*[.E1])" table:style-name="ce10">
            <text:p><text:s/>2 670 446,86<text:s text:c="4"/></text:p>
          </table:table-cell>
          <table:table-cell office:value-type="float" office:value="0" table:formula="of:=SUM([.D13]*[.F1])" table:style-name="ce9">
            <text:p><text:s/>-00<text:s text:c="4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7">
            <text:p>SUMA</text:p>
          </table:table-cell>
          <table:table-cell office:value-type="float" office:value="25399119" table:formula="of:=SUM([.B5:.B13])" table:style-name="ce8">
            <text:p>25 399 119</text:p>
          </table:table-cell>
          <table:table-cell table:style-name="ce8"/>
          <table:table-cell office:value-type="float" office:value="2350000" table:formula="of:=SUM([.D5:.D13])" table:style-name="ce11">
            <text:p>2 350 000</text:p>
          </table:table-cell>
          <table:table-cell office:value-type="float" office:value="10177145" table:formula="of:=SUM([.E5:.E13])" table:style-name="ce11">
            <text:p>10 177 145</text:p>
          </table:table-cell>
          <table:table-cell office:value-type="float" office:value="0" table:formula="of:=SUM([.F5:.F13])" table:style-name="ce11">
            <text:p>0</text:p>
          </table:table-cell>
          <table:table-cell table:number-columns-repeated="16378"/>
        </table:table-row>
        <table:table-row table:style-name="ro5" table:visibility="collapse">
          <table:table-cell office:value-type="string" table:number-columns-spanned="2" table:number-rows-spanned="1" table:style-name="ce40">
            <text:p>pozostałe miasta</text:p>
          </table:table-cell>
          <table:covered-table-cell/>
          <table:table-cell table:style-name="ce5"/>
          <table:table-cell office:value-type="percentage" office:value="9.252289330609087E-2" table:formula="of:=SUM(2650000/[.B59])" table:style-name="ce12">
            <text:p>9,2523%</text:p>
          </table:table-cell>
          <table:table-cell office:value-type="float" office:value="4.3307000000000002" table:style-name="ce6">
            <text:p>4,3307</text:p>
          </table:table-cell>
          <table:table-cell office:value-type="percentage" office:value="1" table:style-name="ce12">
            <text:p>100,0000%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eksandrów Kujawski</text:p>
          </table:table-cell>
          <table:table-cell office:value-type="float" office:value="673767" table:style-name="ce13">
            <text:p>673 767,00</text:p>
          </table:table-cell>
          <table:table-cell office:value-type="float" office:value="673767" table:style-name="ce13">
            <text:p>673 767,00</text:p>
          </table:table-cell>
          <table:table-cell office:value-type="float" office:value="62338.872254164926" table:formula="of:=SUM([.B16]*[.D15])" table:style-name="ce14">
            <text:p><text:s/>62 338,87<text:s text:c="4"/></text:p>
          </table:table-cell>
          <table:table-cell office:value-type="float" office:value="269970.95407111204" table:formula="of:=SUM([.D16]*[.E15])" table:style-name="ce15">
            <text:p><text:s/>269 970,95<text:s text:c="4"/></text:p>
          </table:table-cell>
          <table:table-cell office:value-type="float" office:value="62338.872254164926" table:style-name="ce14">
            <text:p><text:s/>62 338,87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cin<text:s/></text:p>
          </table:table-cell>
          <table:table-cell office:value-type="float" office:value="469971" table:style-name="ce13">
            <text:p>469 971,00</text:p>
          </table:table-cell>
          <table:table-cell office:value-type="float" office:value="469971" table:style-name="ce13">
            <text:p>469 971,00</text:p>
          </table:table-cell>
          <table:table-cell office:value-type="float" office:value="43483.076689956833" table:formula="of:=SUM([.B17]*[.D15])" table:style-name="ce14">
            <text:p><text:s/>43 483,08<text:s text:c="4"/></text:p>
          </table:table-cell>
          <table:table-cell office:value-type="float" office:value="188312.16022119607" table:formula="of:=SUM([.D17]*[.E15])" table:style-name="ce15">
            <text:p><text:s/>188 312,16<text:s text:c="4"/></text:p>
          </table:table-cell>
          <table:table-cell office:value-type="float" office:value="43483.076689956833" table:style-name="ce14">
            <text:p><text:s/>43 483,08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Brodnica</text:p>
          </table:table-cell>
          <table:table-cell office:value-type="float" office:value="1147158" table:style-name="ce13">
            <text:p>1 147 158,00</text:p>
          </table:table-cell>
          <table:table-cell office:value-type="float" office:value="1147158" table:style-name="ce16">
            <text:p>1 147 158,00</text:p>
          </table:table-cell>
          <table:table-cell office:value-type="float" office:value="106138.37723922859" table:formula="of:=SUM([.B18]*[.D15])" table:style-name="ce14">
            <text:p><text:s/>106 138,38<text:s text:c="4"/></text:p>
          </table:table-cell>
          <table:table-cell office:value-type="float" office:value="459653.4703099273" table:formula="of:=SUM([.D18]*[.E15])" table:style-name="ce15">
            <text:p><text:s/>459 653,47<text:s text:c="4"/></text:p>
          </table:table-cell>
          <table:table-cell office:value-type="float" office:value="106138.37723922859" table:style-name="ce14">
            <text:p><text:s/>106 138,38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Brześć Kujawski<text:s/></text:p>
          </table:table-cell>
          <table:table-cell office:value-type="float" office:value="275825" table:style-name="ce17">
            <text:p>275 825,00</text:p>
          </table:table-cell>
          <table:table-cell office:value-type="float" office:value="275825" table:style-name="ce16">
            <text:p>275 825,00</text:p>
          </table:table-cell>
          <table:table-cell office:value-type="float" office:value="25520.127046152513" table:formula="of:=SUM([.B19]*[.D15])" table:style-name="ce18">
            <text:p><text:s/>25 520,13<text:s text:c="4"/></text:p>
          </table:table-cell>
          <table:table-cell office:value-type="float" office:value="110520.0141987727" table:formula="of:=SUM([.D19]*[.E15])" table:style-name="ce19">
            <text:p><text:s/>110 520,01<text:s text:c="4"/></text:p>
          </table:table-cell>
          <table:table-cell office:value-type="float" office:value="25520.127046152513" table:style-name="ce18">
            <text:p><text:s/>25 520,13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hełmno</text:p>
          </table:table-cell>
          <table:table-cell office:value-type="float" office:value="812815" table:style-name="ce17">
            <text:p>812 815,00</text:p>
          </table:table-cell>
          <table:table-cell office:value-type="float" office:value="16550.917710447102" table:style-name="ce16">
            <text:p>16 550,92</text:p>
          </table:table-cell>
          <table:table-cell office:value-type="float" office:value="75203.995522590252" table:formula="of:=SUM([.B20]*[.D15])" table:style-name="ce18">
            <text:p><text:s/>75 204,00<text:s text:c="4"/></text:p>
          </table:table-cell>
          <table:table-cell office:value-type="float" office:value="325685.94340968161" table:formula="of:=SUM([.D20]*[.E15])" table:style-name="ce19">
            <text:p><text:s/>325 685,94<text:s text:c="4"/></text:p>
          </table:table-cell>
          <table:table-cell office:value-type="float" office:value="0" table:style-name="ce18">
            <text:p><text:s/>-00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hodecz<text:s/></text:p>
          </table:table-cell>
          <table:table-cell office:value-type="float" office:value="179392" table:style-name="ce17">
            <text:p>179 392,00</text:p>
          </table:table-cell>
          <table:table-cell office:value-type="float" office:value="146416.85226133" table:style-name="ce16">
            <text:p>146 416,85</text:p>
          </table:table-cell>
          <table:table-cell office:value-type="float" office:value="16597.866875966254" table:formula="of:=SUM([.B21]*[.D15])" table:style-name="ce18">
            <text:p><text:s/>16 597,87<text:s text:c="4"/></text:p>
          </table:table-cell>
          <table:table-cell office:value-type="float" office:value="71880.382079747054" table:formula="of:=SUM([.D21]*[.E15])" table:style-name="ce19">
            <text:p><text:s/>71 880,38<text:s text:c="4"/></text:p>
          </table:table-cell>
          <table:table-cell office:value-type="float" office:value="16597.866875966254" table:style-name="ce18">
            <text:p><text:s/>16 597,87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iechocinek</text:p>
          </table:table-cell>
          <table:table-cell office:value-type="float" office:value="611359" table:style-name="ce17">
            <text:p>611 359,00</text:p>
          </table:table-cell>
          <table:table-cell office:value-type="float" office:value="143074.53785796501" table:style-name="ce16">
            <text:p>143 074,54</text:p>
          </table:table-cell>
          <table:table-cell office:value-type="float" office:value="56564.703528718412" table:formula="of:=SUM([.B22]*[.D15])" table:style-name="ce18">
            <text:p><text:s/>56 564,70<text:s text:c="4"/></text:p>
          </table:table-cell>
          <table:table-cell office:value-type="float" office:value="244964.76157182083" table:formula="of:=SUM([.D22]*[.E15])" table:style-name="ce19">
            <text:p><text:s/>244 964,76<text:s text:c="4"/></text:p>
          </table:table-cell>
          <table:table-cell office:value-type="float" office:value="56564.703528718412" table:style-name="ce18">
            <text:p><text:s/>56 564,70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Dobrzyń nad Wisłą<text:s/></text:p>
          </table:table-cell>
          <table:table-cell office:value-type="float" office:value="178992" table:style-name="ce17">
            <text:p>178 992,00</text:p>
          </table:table-cell>
          <table:table-cell office:value-type="float" office:value="178992" table:style-name="ce16">
            <text:p>178 992,00</text:p>
          </table:table-cell>
          <table:table-cell office:value-type="float" office:value="16560.857718643816" table:formula="of:=SUM([.B23]*[.D15])" table:style-name="ce18">
            <text:p><text:s/>16 560,86<text:s text:c="4"/></text:p>
          </table:table-cell>
          <table:table-cell office:value-type="float" office:value="71720.10652213078" table:formula="of:=SUM([.D23]*[.E15])" table:style-name="ce19">
            <text:p><text:s/>71 720,11<text:s text:c="4"/></text:p>
          </table:table-cell>
          <table:table-cell office:value-type="float" office:value="16560.857718643816" table:style-name="ce18">
            <text:p><text:s/>16 560,86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Gniewkowo<text:s/></text:p>
          </table:table-cell>
          <table:table-cell office:value-type="float" office:value="506694" table:style-name="ce17">
            <text:p>506 694,00</text:p>
          </table:table-cell>
          <table:table-cell office:value-type="float" office:value="506694" table:style-name="ce16">
            <text:p>506 694,00</text:p>
          </table:table-cell>
          <table:table-cell office:value-type="float" office:value="46880.794900836408" table:formula="of:=SUM([.B24]*[.D15])" table:style-name="ce18">
            <text:p><text:s/>46 880,79<text:s text:c="4"/></text:p>
          </table:table-cell>
          <table:table-cell office:value-type="float" office:value="203026.65847705223" table:formula="of:=SUM([.D24]*[.E15])" table:style-name="ce19">
            <text:p><text:s/>203 026,66<text:s text:c="4"/></text:p>
          </table:table-cell>
          <table:table-cell office:value-type="float" office:value="46880.794900836408" table:style-name="ce18">
            <text:p><text:s/>46 880,79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Golub-Dobrzyń</text:p>
          </table:table-cell>
          <table:table-cell office:value-type="float" office:value="660307" table:style-name="ce17">
            <text:p>660 307,00</text:p>
          </table:table-cell>
          <table:table-cell office:value-type="float" office:value="660307" table:style-name="ce16">
            <text:p>660 307,00</text:p>
          </table:table-cell>
          <table:table-cell office:value-type="float" office:value="61093.514110264943" table:formula="of:=SUM([.B25]*[.D15])" table:style-name="ce18">
            <text:p><text:s/>61 093,51<text:s text:c="4"/></text:p>
          </table:table-cell>
          <table:table-cell office:value-type="float" office:value="264577.68155732442" table:formula="of:=SUM([.D25]*[.E15])" table:style-name="ce19">
            <text:p><text:s/>264 577,68<text:s text:c="4"/></text:p>
          </table:table-cell>
          <table:table-cell office:value-type="float" office:value="61093.514110264943" table:style-name="ce18">
            <text:p><text:s/>61 093,51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Górzno<text:s/></text:p>
          </table:table-cell>
          <table:table-cell office:value-type="float" office:value="149498" table:style-name="ce17">
            <text:p>149 498,00</text:p>
          </table:table-cell>
          <table:table-cell office:value-type="float" office:value="149498" table:style-name="ce16">
            <text:p>149 498,00</text:p>
          </table:table-cell>
          <table:table-cell office:value-type="float" office:value="13831.987503473973" table:formula="of:=SUM([.B26]*[.D15])" table:style-name="ce18">
            <text:p><text:s/>13 831,99<text:s text:c="4"/></text:p>
          </table:table-cell>
          <table:table-cell office:value-type="float" office:value="59902.188281294737" table:formula="of:=SUM([.D26]*[.E15])" table:style-name="ce19">
            <text:p><text:s/>59 902,19<text:s text:c="4"/></text:p>
          </table:table-cell>
          <table:table-cell office:value-type="float" office:value="13831.987503473973" table:style-name="ce18">
            <text:p><text:s/>13 831,99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Grudziądz</text:p>
          </table:table-cell>
          <table:table-cell office:value-type="float" office:value="3534291" table:style-name="ce17">
            <text:p>3 534 291,00</text:p>
          </table:table-cell>
          <table:table-cell office:value-type="float" office:value="3534291" table:style-name="ce16">
            <text:p>3 534 291,00</text:p>
          </table:table-cell>
          <table:table-cell office:value-type="float" office:value="327002.8291056772" table:formula="of:=SUM([.B27]*[.D15])" table:style-name="ce18">
            <text:p><text:s/>327 002,83<text:s text:c="4"/></text:p>
          </table:table-cell>
          <table:table-cell office:value-type="float" office:value="1416151.1520079563" table:formula="of:=SUM([.D27]*[.E15])" table:style-name="ce19">
            <text:p><text:s/>1 416 151,15<text:s text:c="4"/></text:p>
          </table:table-cell>
          <table:table-cell office:value-type="float" office:value="327002.8291056772" table:style-name="ce18">
            <text:p><text:s/>327 002,83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Inowrocław</text:p>
          </table:table-cell>
          <table:table-cell office:value-type="float" office:value="2711893" table:style-name="ce17">
            <text:p>2 711 893,00</text:p>
          </table:table-cell>
          <table:table-cell office:value-type="float" office:value="1918848.1" table:style-name="ce16">
            <text:p>1 918 848,10</text:p>
          </table:table-cell>
          <table:table-cell office:value-type="float" office:value="250912.18669653469" table:formula="of:=SUM([.B28]*[.D15])" table:style-name="ce18">
            <text:p><text:s/>250 912,19<text:s text:c="4"/></text:p>
          </table:table-cell>
          <table:table-cell office:value-type="float" office:value="1086625.4069266829" table:formula="of:=SUM([.D28]*[.E15])" table:style-name="ce19">
            <text:p><text:s/>1 086 625,41<text:s text:c="4"/></text:p>
          </table:table-cell>
          <table:table-cell office:value-type="float" office:value="0" table:style-name="ce18">
            <text:p><text:s/>-00<text:s text:c="4"/></text:p>
          </table:table-cell>
          <table:table-cell table:number-columns-repeated="2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7">
            <text:p>Izbica Kujawska<text:s/></text:p>
          </table:table-cell>
          <table:table-cell office:value-type="float" office:value="200873" table:style-name="ce17">
            <text:p>200 873,00</text:p>
          </table:table-cell>
          <table:table-cell office:value-type="float" office:value="200873" table:style-name="ce16">
            <text:p>200 873,00</text:p>
          </table:table-cell>
          <table:table-cell office:value-type="float" office:value="18585.351147074391" table:formula="of:=SUM([.B29]*[.D15])" table:style-name="ce18">
            <text:p><text:s/>18 585,35<text:s text:c="4"/></text:p>
          </table:table-cell>
          <table:table-cell office:value-type="float" office:value="80487.580212635061" table:formula="of:=SUM([.D29]*[.E15])" table:style-name="ce19">
            <text:p><text:s/>80 487,58<text:s text:c="4"/></text:p>
          </table:table-cell>
          <table:table-cell office:value-type="float" office:value="18585.351147074391" table:style-name="ce18">
            <text:p><text:s/>18 585,35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Jabłonowo Pomorskie<text:s/></text:p>
          </table:table-cell>
          <table:table-cell office:value-type="float" office:value="240516" table:style-name="ce17">
            <text:p>240 516,00</text:p>
          </table:table-cell>
          <table:table-cell office:value-type="float" office:value="0" table:style-name="ce21">
            <text:p><text:s/>-00<text:s text:c="4"/></text:p>
          </table:table-cell>
          <table:table-cell office:value-type="float" office:value="22253.236206407753" table:formula="of:=SUM([.B30]*[.D15])" table:style-name="ce18">
            <text:p><text:s/>22 253,24<text:s text:c="4"/></text:p>
          </table:table-cell>
          <table:table-cell office:value-type="float" office:value="96372.090039090064" table:formula="of:=SUM([.D30]*[.E15])" table:style-name="ce19">
            <text:p><text:s/>96 372,09<text:s text:c="4"/></text:p>
          </table:table-cell>
          <table:table-cell office:value-type="float" office:value="0" table:style-name="ce18">
            <text:p><text:s/>-00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Janikowo<text:s/></text:p>
          </table:table-cell>
          <table:table-cell office:value-type="float" office:value="550235" table:style-name="ce17">
            <text:p>550 235,00</text:p>
          </table:table-cell>
          <table:table-cell office:value-type="float" office:value="252845.03" table:style-name="ce16">
            <text:p>252 845,03</text:p>
          </table:table-cell>
          <table:table-cell office:value-type="float" office:value="50909.334198276913" table:formula="of:=SUM([.B31]*[.D15])" table:style-name="ce18">
            <text:p><text:s/>50 909,33<text:s text:c="4"/></text:p>
          </table:table-cell>
          <table:table-cell office:value-type="float" office:value="220473.05361247784" table:formula="of:=SUM([.D31]*[.E15])" table:style-name="ce19">
            <text:p><text:s/>220 473,05<text:s text:c="4"/></text:p>
          </table:table-cell>
          <table:table-cell office:value-type="float" office:value="50909.334198276913" table:style-name="ce18">
            <text:p><text:s/>50 909,33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Janowiec Wielkopolski<text:s/></text:p>
          </table:table-cell>
          <table:table-cell office:value-type="float" office:value="242081" table:style-name="ce17">
            <text:p>242 081,00</text:p>
          </table:table-cell>
          <table:table-cell office:value-type="float" office:value="242081" table:style-name="ce16">
            <text:p>242 081,00</text:p>
          </table:table-cell>
          <table:table-cell office:value-type="float" office:value="22398.034534431783" table:formula="of:=SUM([.B32]*[.D15])" table:style-name="ce18">
            <text:p><text:s/>22 398,03<text:s text:c="4"/></text:p>
          </table:table-cell>
          <table:table-cell office:value-type="float" office:value="96999.168158263725" table:formula="of:=SUM([.D32]*[.E15])" table:style-name="ce19">
            <text:p><text:s/>96 999,17<text:s text:c="4"/></text:p>
          </table:table-cell>
          <table:table-cell office:value-type="float" office:value="22398.034534431783" table:style-name="ce18">
            <text:p><text:s/>22 398,03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Kamień Krajeński<text:s/></text:p>
          </table:table-cell>
          <table:table-cell office:value-type="float" office:value="193597" table:style-name="ce17">
            <text:p>193 597,00</text:p>
          </table:table-cell>
          <table:table-cell office:value-type="float" office:value="193597" table:style-name="ce16">
            <text:p>193 597,00</text:p>
          </table:table-cell>
          <table:table-cell office:value-type="float" office:value="17912.154575379274" table:formula="of:=SUM([.B33]*[.D15])" table:style-name="ce18">
            <text:p><text:s/>17 912,15<text:s text:c="4"/></text:p>
          </table:table-cell>
          <table:table-cell office:value-type="float" office:value="77572.167819595023" table:formula="of:=SUM([.D33]*[.E15])" table:style-name="ce19">
            <text:p><text:s/>77 572,17<text:s text:c="4"/></text:p>
          </table:table-cell>
          <table:table-cell office:value-type="float" office:value="17912.154575379274" table:style-name="ce18">
            <text:p><text:s/>17 912,15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Kcynia<text:s/></text:p>
          </table:table-cell>
          <table:table-cell office:value-type="float" office:value="264690" table:style-name="ce17">
            <text:p>264 690,00</text:p>
          </table:table-cell>
          <table:table-cell office:value-type="float" office:value="264690" table:style-name="ce16">
            <text:p>264 690,00</text:p>
          </table:table-cell>
          <table:table-cell office:value-type="float" office:value="24489.884629189193" table:formula="of:=SUM([.B34]*[.D15])" table:style-name="ce18">
            <text:p><text:s/>24 489,88<text:s text:c="4"/></text:p>
          </table:table-cell>
          <table:table-cell office:value-type="float" office:value="106058.34336362964" table:formula="of:=SUM([.D34]*[.E15])" table:style-name="ce19">
            <text:p><text:s/>106 058,34<text:s text:c="4"/></text:p>
          </table:table-cell>
          <table:table-cell office:value-type="float" office:value="24489.884629189193" table:style-name="ce18">
            <text:p><text:s/>24 489,88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Kowal</text:p>
          </table:table-cell>
          <table:table-cell office:value-type="float" office:value="217277" table:style-name="ce17">
            <text:p>217 277,00</text:p>
          </table:table-cell>
          <table:table-cell office:value-type="float" office:value="217277" table:style-name="ce16">
            <text:p>217 277,00</text:p>
          </table:table-cell>
          <table:table-cell office:value-type="float" office:value="20103.096688867507" table:formula="of:=SUM([.B35]*[.D15])" table:style-name="ce18">
            <text:p><text:s/>20 103,10<text:s text:c="4"/></text:p>
          </table:table-cell>
          <table:table-cell office:value-type="float" office:value="87060.480830478511" table:formula="of:=SUM([.D35]*[.E15])" table:style-name="ce19">
            <text:p><text:s/>87 060,48<text:s text:c="4"/></text:p>
          </table:table-cell>
          <table:table-cell office:value-type="float" office:value="20103.096688867507" table:style-name="ce18">
            <text:p><text:s/>20 103,10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Kruszwica<text:s/></text:p>
          </table:table-cell>
          <table:table-cell office:value-type="float" office:value="524349" table:style-name="ce17">
            <text:p>524 349,00</text:p>
          </table:table-cell>
          <table:table-cell office:value-type="float" office:value="146612.75" table:style-name="ce16">
            <text:p>146 612,75</text:p>
          </table:table-cell>
          <table:table-cell office:value-type="float" office:value="48514.286582155444" table:formula="of:=SUM([.B36]*[.D15])" table:style-name="ce18">
            <text:p><text:s/>48 514,29<text:s text:c="4"/></text:p>
          </table:table-cell>
          <table:table-cell office:value-type="float" office:value="210100.8209013406" table:formula="of:=SUM([.D36]*[.E15])" table:style-name="ce19">
            <text:p><text:s/>210 100,82<text:s text:c="4"/></text:p>
          </table:table-cell>
          <table:table-cell office:value-type="float" office:value="48514.286582155444" table:style-name="ce18">
            <text:p><text:s/>48 514,29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ipno</text:p>
          </table:table-cell>
          <table:table-cell office:value-type="float" office:value="870703" table:style-name="ce17">
            <text:p>870 703,00</text:p>
          </table:table-cell>
          <table:table-cell office:value-type="float" office:value="870703" table:style-name="ce16">
            <text:p>870 703,00</text:p>
          </table:table-cell>
          <table:table-cell office:value-type="float" office:value="80559.960770293241" table:formula="of:=SUM([.B37]*[.D15])" table:style-name="ce18">
            <text:p><text:s/>80 559,96<text:s text:c="4"/></text:p>
          </table:table-cell>
          <table:table-cell office:value-type="float" office:value="348881.02210790897" table:formula="of:=SUM([.D37]*[.E15])" table:style-name="ce19">
            <text:p><text:s/>348 881,02<text:s text:c="4"/></text:p>
          </table:table-cell>
          <table:table-cell office:value-type="float" office:value="80559.960770293241" table:style-name="ce18">
            <text:p><text:s/>80 559,96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ubień Kujawski<text:s/></text:p>
          </table:table-cell>
          <table:table-cell office:value-type="float" office:value="152436" table:style-name="ce17">
            <text:p>152 436,00</text:p>
          </table:table-cell>
          <table:table-cell office:value-type="float" office:value="152436" table:style-name="ce16">
            <text:p>152 436,00</text:p>
          </table:table-cell>
          <table:table-cell office:value-type="float" office:value="14103.819764007269" table:formula="of:=SUM([.B38]*[.D15])" table:style-name="ce18">
            <text:p><text:s/>14 103,82<text:s text:c="4"/></text:p>
          </table:table-cell>
          <table:table-cell office:value-type="float" office:value="61079.412251986279" table:formula="of:=SUM([.D38]*[.E15])" table:style-name="ce19">
            <text:p><text:s/>61 079,41<text:s text:c="4"/></text:p>
          </table:table-cell>
          <table:table-cell office:value-type="float" office:value="14103.819764007269" table:style-name="ce18">
            <text:p><text:s/>14 103,82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ubraniec<text:s/></text:p>
          </table:table-cell>
          <table:table-cell office:value-type="float" office:value="203311" table:style-name="ce17">
            <text:p>203 311,00</text:p>
          </table:table-cell>
          <table:table-cell office:value-type="float" office:value="203311" table:style-name="ce16">
            <text:p>203 311,00</text:p>
          </table:table-cell>
          <table:table-cell office:value-type="float" office:value="18810.921960954642" table:formula="of:=SUM([.B39]*[.D15])" table:style-name="ce18">
            <text:p><text:s/>18 810,92<text:s text:c="4"/></text:p>
          </table:table-cell>
          <table:table-cell office:value-type="float" office:value="81464.459736306264" table:formula="of:=SUM([.D39]*[.E15])" table:style-name="ce19">
            <text:p><text:s/>81 464,46<text:s text:c="4"/></text:p>
          </table:table-cell>
          <table:table-cell office:value-type="float" office:value="18810.921960954642" table:style-name="ce18">
            <text:p><text:s/>18 810,92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Łasin<text:s/></text:p>
          </table:table-cell>
          <table:table-cell office:value-type="float" office:value="207619" table:style-name="ce17">
            <text:p>207 619,00</text:p>
          </table:table-cell>
          <table:table-cell office:value-type="float" office:value="0" table:style-name="ce22">
            <text:p><text:s/>-00<text:s text:c="4"/></text:p>
          </table:table-cell>
          <table:table-cell office:value-type="float" office:value="19209.510585317279" table:formula="of:=SUM([.B40]*[.D15])" table:style-name="ce18">
            <text:p><text:s/>19 209,51<text:s text:c="4"/></text:p>
          </table:table-cell>
          <table:table-cell office:value-type="float" office:value="83190.62749183354" table:formula="of:=SUM([.D40]*[.E15])" table:style-name="ce19">
            <text:p><text:s/>83 190,63<text:s text:c="4"/></text:p>
          </table:table-cell>
          <table:table-cell office:value-type="float" office:value="0" table:style-name="ce23">
            <text:p><text:s/>-00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gilno<text:s/></text:p>
          </table:table-cell>
          <table:table-cell office:value-type="float" office:value="634552" table:style-name="ce17">
            <text:p>634 552,00</text:p>
          </table:table-cell>
          <table:table-cell office:value-type="float" office:value="0" table:style-name="ce21">
            <text:p><text:s/>-00<text:s text:c="4"/></text:p>
          </table:table-cell>
          <table:table-cell office:value-type="float" office:value="58710.586993166573" table:formula="of:=SUM([.B41]*[.D15])" table:style-name="ce18">
            <text:p><text:s/>58 710,59<text:s text:c="4"/></text:p>
          </table:table-cell>
          <table:table-cell office:value-type="float" office:value="254257.9390913065" table:formula="of:=SUM([.D41]*[.E15])" table:style-name="ce19">
            <text:p><text:s/>254 257,94<text:s text:c="4"/></text:p>
          </table:table-cell>
          <table:table-cell office:value-type="float" office:value="0" table:style-name="ce23">
            <text:p><text:s/>-00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rocza<text:s/></text:p>
          </table:table-cell>
          <table:table-cell office:value-type="float" office:value="245663" table:style-name="ce17">
            <text:p>245 663,00</text:p>
          </table:table-cell>
          <table:table-cell office:value-type="float" office:value="245663" table:style-name="ce16">
            <text:p>245 663,00</text:p>
          </table:table-cell>
          <table:table-cell office:value-type="float" office:value="22729.451538254201" table:formula="of:=SUM([.B42]*[.D15])" table:style-name="ce18">
            <text:p><text:s/>22 729,45<text:s text:c="4"/></text:p>
          </table:table-cell>
          <table:table-cell office:value-type="float" office:value="98434.435776717481" table:formula="of:=SUM([.D42]*[.E15])" table:style-name="ce19">
            <text:p><text:s/>98 434,44<text:s text:c="4"/></text:p>
          </table:table-cell>
          <table:table-cell office:value-type="float" office:value="22729.451538254201" table:style-name="ce18">
            <text:p><text:s/>22 729,45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ieszawa</text:p>
          </table:table-cell>
          <table:table-cell office:value-type="float" office:value="177628" table:style-name="ce17">
            <text:p>177 628,00</text:p>
          </table:table-cell>
          <table:table-cell office:value-type="float" office:value="177628" table:style-name="ce16">
            <text:p>177 628,00</text:p>
          </table:table-cell>
          <table:table-cell office:value-type="float" office:value="16434.656492174308" table:formula="of:=SUM([.B43]*[.D15])" table:style-name="ce18">
            <text:p><text:s/>16 434,66<text:s text:c="4"/></text:p>
          </table:table-cell>
          <table:table-cell office:value-type="float" office:value="71173.566870659284" table:formula="of:=SUM([.D43]*[.E15])" table:style-name="ce19">
            <text:p><text:s/>71 173,57<text:s text:c="4"/></text:p>
          </table:table-cell>
          <table:table-cell office:value-type="float" office:value="16434.656492174308" table:style-name="ce18">
            <text:p><text:s/>16 434,66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we<text:s/></text:p>
          </table:table-cell>
          <table:table-cell office:value-type="float" office:value="498305" table:style-name="ce17">
            <text:p>498 305,00</text:p>
          </table:table-cell>
          <table:table-cell office:value-type="float" office:value="57362.400000000001" table:style-name="ce16">
            <text:p>57 362,40</text:p>
          </table:table-cell>
          <table:table-cell office:value-type="float" office:value="46104.620348891614" table:formula="of:=SUM([.B44]*[.D15])" table:style-name="ce18">
            <text:p><text:s/>46 104,62<text:s text:c="4"/></text:p>
          </table:table-cell>
          <table:table-cell office:value-type="float" office:value="199665.27934494492" table:formula="of:=SUM([.D44]*[.E15])" table:style-name="ce19">
            <text:p><text:s/>199 665,28<text:s text:c="4"/></text:p>
          </table:table-cell>
          <table:table-cell office:value-type="float" office:value="0" table:style-name="ce18">
            <text:p><text:s/>-00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kość<text:s/></text:p>
          </table:table-cell>
          <table:table-cell office:value-type="float" office:value="439948" table:style-name="ce17">
            <text:p>439 948,00</text:p>
          </table:table-cell>
          <table:table-cell office:value-type="float" office:value="439948" table:style-name="ce16">
            <text:p>439 948,00</text:p>
          </table:table-cell>
          <table:table-cell office:value-type="float" office:value="40705.261864228065" table:formula="of:=SUM([.B45]*[.D15])" table:style-name="ce18">
            <text:p><text:s/>40 705,26<text:s text:c="4"/></text:p>
          </table:table-cell>
          <table:table-cell office:value-type="float" office:value="176282.2775554125" table:formula="of:=SUM([.D45]*[.E15])" table:style-name="ce19">
            <text:p><text:s/>176 282,28<text:s text:c="4"/></text:p>
          </table:table-cell>
          <table:table-cell office:value-type="float" office:value="40705.261864228065" table:style-name="ce18">
            <text:p><text:s/>40 705,26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iotrków Kujawski</text:p>
          </table:table-cell>
          <table:table-cell office:value-type="float" office:value="248924" table:style-name="ce17">
            <text:p>248 924,00</text:p>
          </table:table-cell>
          <table:table-cell office:value-type="float" office:value="248924" table:style-name="ce16">
            <text:p>248 924,00</text:p>
          </table:table-cell>
          <table:table-cell office:value-type="float" office:value="23031.168693325362" table:formula="of:=SUM([.B46]*[.D15])" table:style-name="ce18">
            <text:p><text:s/>23 031,17<text:s text:c="4"/></text:p>
          </table:table-cell>
          <table:table-cell office:value-type="float" office:value="99741.08226018415" table:formula="of:=SUM([.D46]*[.E15])" table:style-name="ce19">
            <text:p><text:s/>99 741,08<text:s text:c="4"/></text:p>
          </table:table-cell>
          <table:table-cell office:value-type="float" office:value="23031.168693325362" table:style-name="ce18">
            <text:p><text:s/>23 031,17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adziejów</text:p>
          </table:table-cell>
          <table:table-cell office:value-type="float" office:value="394694" table:style-name="ce17">
            <text:p>394 694,00</text:p>
          </table:table-cell>
          <table:table-cell office:value-type="float" office:value="65087.925298528222" table:style-name="ce16">
            <text:p>65 087,93</text:p>
          </table:table-cell>
          <table:table-cell office:value-type="float" office:value="36518.230850554231" table:formula="of:=SUM([.B47]*[.D15])" table:style-name="ce18">
            <text:p><text:s/>36 518,23<text:s text:c="4"/></text:p>
          </table:table-cell>
          <table:table-cell office:value-type="float" office:value="158149.50234449521" table:formula="of:=SUM([.D47]*[.E15])" table:style-name="ce19">
            <text:p><text:s/>158 149,50<text:s text:c="4"/></text:p>
          </table:table-cell>
          <table:table-cell office:value-type="float" office:value="36518.230850554231" table:style-name="ce18">
            <text:p><text:s/>36 518,23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adzyń Chełmiński<text:s/></text:p>
          </table:table-cell>
          <table:table-cell office:value-type="float" office:value="196559" table:style-name="ce17">
            <text:p>196 559,00</text:p>
          </table:table-cell>
          <table:table-cell office:value-type="float" office:value="0" table:style-name="ce21">
            <text:p><text:s/>-00<text:s text:c="4"/></text:p>
          </table:table-cell>
          <table:table-cell office:value-type="float" office:value="18186.21" table:style-name="ce18">
            <text:p><text:s/>18 186,21<text:s text:c="4"/></text:p>
          </table:table-cell>
          <table:table-cell office:value-type="float" office:value="78759.019646999994" table:formula="of:=SUM([.D48]*[.E15])" table:style-name="ce19">
            <text:p><text:s/>78 759,02<text:s text:c="4"/></text:p>
          </table:table-cell>
          <table:table-cell office:value-type="float" office:value="0" table:style-name="ce18">
            <text:p><text:s/>-00<text:s text:c="4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ypin</text:p>
          </table:table-cell>
          <table:table-cell office:value-type="float" office:value="742140" table:style-name="ce17">
            <text:p>742 140,00</text:p>
          </table:table-cell>
          <table:table-cell office:value-type="float" office:value="182348.5" table:style-name="ce16">
            <text:p>182 348,50</text:p>
          </table:table-cell>
          <table:table-cell office:value-type="float" office:value="68664.940038182278" table:formula="of:=SUM([.B49]*[.D15])" table:style-name="ce18">
            <text:p><text:s/>68 664,94<text:s text:c="4"/></text:p>
          </table:table-cell>
          <table:table-cell office:value-type="float" office:value="297367.25582335598" table:formula="of:=SUM([.D49]*[.E15])" table:style-name="ce19">
            <text:p><text:s/>297 367,26<text:s text:c="4"/></text:p>
          </table:table-cell>
          <table:table-cell office:value-type="float" office:value="0" table:style-name="ce23">
            <text:p><text:s/>-00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Sępólno Krajeńskie<text:s/></text:p>
          </table:table-cell>
          <table:table-cell office:value-type="float" office:value="583693" table:style-name="ce17">
            <text:p>583 693,00</text:p>
          </table:table-cell>
          <table:table-cell office:value-type="float" office:value="0" table:style-name="ce24">
            <text:p><text:s/>-00<text:s text:c="4"/></text:p>
          </table:table-cell>
          <table:table-cell office:value-type="float" office:value="54004.965162512097" table:formula="of:=SUM([.B50]*[.D15])" table:style-name="ce18">
            <text:p><text:s/>54 004,97<text:s text:c="4"/></text:p>
          </table:table-cell>
          <table:table-cell office:value-type="float" office:value="233879.30262929114" table:formula="of:=SUM([.D50]*[.E15])" table:style-name="ce19">
            <text:p><text:s/>233 879,30<text:s text:c="4"/></text:p>
          </table:table-cell>
          <table:table-cell office:value-type="float" office:value="0" table:style-name="ce18">
            <text:p><text:s/>-00<text:s text:c="4"/></text:p>
          </table:table-cell>
          <table:table-cell table:style-name="ce1"/>
          <table:table-cell table:style-name="ce25"/>
          <table:table-cell table:number-columns-repeated="16376"/>
        </table:table-row>
        <table:table-row table:style-name="ro1">
          <table:table-cell office:value-type="string" table:style-name="ce7">
            <text:p>Skępe</text:p>
          </table:table-cell>
          <table:table-cell office:value-type="float" office:value="265926" table:style-name="ce17">
            <text:p>265 926,00</text:p>
          </table:table-cell>
          <table:table-cell office:value-type="float" office:value="265926" table:style-name="ce16">
            <text:p>265 926,00</text:p>
          </table:table-cell>
          <table:table-cell office:value-type="float" office:value="24604.242925315521" table:formula="of:=SUM([.B51]*[.D15])" table:style-name="ce18">
            <text:p><text:s/>24 604,24<text:s text:c="4"/></text:p>
          </table:table-cell>
          <table:table-cell office:value-type="float" office:value="106553.59483666393" table:formula="of:=SUM([.D51]*[.E15])" table:style-name="ce19">
            <text:p><text:s/>106 553,59<text:s text:c="4"/></text:p>
          </table:table-cell>
          <table:table-cell office:value-type="float" office:value="24604.242925315521" table:style-name="ce18">
            <text:p><text:s/>24 604,24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Strzelno<text:s/></text:p>
          </table:table-cell>
          <table:table-cell office:value-type="float" office:value="486335" table:style-name="ce17">
            <text:p>486 335,00</text:p>
          </table:table-cell>
          <table:table-cell office:value-type="float" office:value="486335" table:style-name="ce16">
            <text:p>486 335,00</text:p>
          </table:table-cell>
          <table:table-cell office:value-type="float" office:value="44997.121316017707" table:formula="of:=SUM([.B52]*[.D15])" table:style-name="ce18">
            <text:p><text:s/>44 997,12<text:s text:c="4"/></text:p>
          </table:table-cell>
          <table:table-cell office:value-type="float" office:value="194869.03328327788" table:formula="of:=SUM([.D52]*[.E15])" table:style-name="ce19">
            <text:p><text:s/>194 869,03<text:s text:c="4"/></text:p>
          </table:table-cell>
          <table:table-cell office:value-type="float" office:value="44997.121316017707" table:style-name="ce18">
            <text:p><text:s/>44 997,12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Świecie<text:s/></text:p>
          </table:table-cell>
          <table:table-cell office:value-type="float" office:value="1113152" table:style-name="ce17">
            <text:p>1 113 152,00</text:p>
          </table:table-cell>
          <table:table-cell office:value-type="float" office:value="1113152" table:style-name="ce16">
            <text:p>1 113 152,00</text:p>
          </table:table-cell>
          <table:table-cell office:value-type="float" office:value="102992.04372946166" table:formula="of:=SUM([.B53]*[.D15])" table:style-name="ce18">
            <text:p><text:s/>102 992,04<text:s text:c="4"/></text:p>
          </table:table-cell>
          <table:table-cell office:value-type="float" office:value="446027.64377917961" table:formula="of:=SUM([.D53]*[.E15])" table:style-name="ce19">
            <text:p><text:s/>446 027,64<text:s text:c="4"/></text:p>
          </table:table-cell>
          <table:table-cell office:value-type="float" office:value="102992.04372946166" table:style-name="ce18">
            <text:p><text:s/>102 992,04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Tuchola<text:s/></text:p>
          </table:table-cell>
          <table:table-cell office:value-type="float" office:value="779482" table:style-name="ce17">
            <text:p>779 482,00</text:p>
          </table:table-cell>
          <table:table-cell office:value-type="float" office:value="779482" table:style-name="ce16">
            <text:p>779 482,00</text:p>
          </table:table-cell>
          <table:table-cell office:value-type="float" office:value="72119.92992001833" table:formula="of:=SUM([.B54]*[.D15])" table:style-name="ce18">
            <text:p><text:s/>72 119,93<text:s text:c="4"/></text:p>
          </table:table-cell>
          <table:table-cell office:value-type="float" office:value="312329.78050462343" table:formula="of:=SUM([.D54]*[.E15])" table:style-name="ce19">
            <text:p><text:s/>312 329,78<text:s text:c="4"/></text:p>
          </table:table-cell>
          <table:table-cell office:value-type="float" office:value="72119.92992001833" table:style-name="ce18">
            <text:p><text:s/>72 119,93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Wąbrzeźno</text:p>
          </table:table-cell>
          <table:table-cell office:value-type="float" office:value="645595" table:style-name="ce17">
            <text:p>645 595,00</text:p>
          </table:table-cell>
          <table:table-cell office:value-type="float" office:value="0" table:style-name="ce21">
            <text:p><text:s/>-00<text:s text:c="4"/></text:p>
          </table:table-cell>
          <table:table-cell office:value-type="float" office:value="59732.317303945732" table:formula="of:=SUM([.B55]*[.D15])" table:style-name="ce18">
            <text:p><text:s/>59 732,32<text:s text:c="4"/></text:p>
          </table:table-cell>
          <table:table-cell office:value-type="float" office:value="258682.74654819779" table:formula="of:=SUM([.D55]*[.E15])" table:style-name="ce19">
            <text:p><text:s/>258 682,75<text:s text:c="4"/></text:p>
          </table:table-cell>
          <table:table-cell office:value-type="float" office:value="0" table:style-name="ce18">
            <text:p><text:s/>-00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Więcbork<text:s/></text:p>
          </table:table-cell>
          <table:table-cell office:value-type="float" office:value="507054" table:style-name="ce17">
            <text:p>507 054,00</text:p>
          </table:table-cell>
          <table:table-cell office:value-type="float" office:value="14237.536980468431" table:style-name="ce16">
            <text:p>14 237,54</text:p>
          </table:table-cell>
          <table:table-cell office:value-type="float" office:value="46914.1" table:style-name="ce18">
            <text:p><text:s/>46 914,10<text:s text:c="4"/></text:p>
          </table:table-cell>
          <table:table-cell office:value-type="float" office:value="203170.89287000001" table:formula="of:=SUM([.D56]*[.E15])" table:style-name="ce19">
            <text:p><text:s/>203 170,89<text:s text:c="4"/></text:p>
          </table:table-cell>
          <table:table-cell office:value-type="float" office:value="0" table:style-name="ce18">
            <text:p><text:s/>-00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Włocławek</text:p>
          </table:table-cell>
          <table:table-cell office:value-type="float" office:value="4144255" table:style-name="ce17">
            <text:p>4 144 255,00</text:p>
          </table:table-cell>
          <table:table-cell office:value-type="float" office:value="4144255" table:style-name="ce16">
            <text:p>4 144 255,00</text:p>
          </table:table-cell>
          <table:table-cell office:value-type="float" office:value="383438.46319823363" table:formula="of:=SUM([.B57]*[.D15])" table:style-name="ce18">
            <text:p><text:s/>383 438,46<text:s text:c="4"/></text:p>
          </table:table-cell>
          <table:table-cell office:value-type="float" office:value="1660556.9525725904" table:formula="of:=SUM([.D57]*[.E15])" table:style-name="ce19">
            <text:p><text:s/>1 660 556,95<text:s text:c="4"/></text:p>
          </table:table-cell>
          <table:table-cell office:value-type="float" office:value="383438.46319823363" table:style-name="ce18">
            <text:p><text:s/>383 438,46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Żnin<text:s/></text:p>
          </table:table-cell>
          <table:table-cell office:value-type="float" office:value="758006" table:style-name="ce27">
            <text:p>758 006,00</text:p>
          </table:table-cell>
          <table:table-cell office:value-type="float" office:value="411984.93" table:style-name="ce28">
            <text:p>411 984,93</text:p>
          </table:table-cell>
          <table:table-cell office:value-type="float" office:value="70132.90826337671" table:formula="of:=SUM([.B58]*[.D15])" table:style-name="ce29">
            <text:p><text:s/>70 132,91<text:s text:c="4"/></text:p>
          </table:table-cell>
          <table:table-cell office:value-type="float" office:value="303724.58581620554" table:formula="of:=SUM([.D58]*[.E15])" table:style-name="ce30">
            <text:p><text:s/>303 724,59<text:s text:c="4"/></text:p>
          </table:table-cell>
          <table:table-cell office:value-type="float" office:value="70132.90826337671" table:style-name="ce29">
            <text:p><text:s/>70 132,91<text:s text:c="4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1">
            <text:p>SUMA</text:p>
          </table:table-cell>
          <table:table-cell office:value-type="float" office:value="28641560" table:formula="of:=SUM([.B16:.B58])" table:style-name="ce32">
            <text:p>28 641 560,00</text:p>
          </table:table-cell>
          <table:table-cell office:value-type="float" office:value="21198153.480108738" table:formula="of:=SUM([.C16:.C58])" table:style-name="ce33">
            <text:p>21 198 153,48</text:p>
          </table:table-cell>
          <table:table-cell office:value-type="float" office:value="2649999.9994722223" table:formula="of:=SUM([.D16:.D58])" table:style-name="ce34">
            <text:p><text:s/>2 650 000,00<text:s text:c="4"/></text:p>
          </table:table-cell>
          <table:table-cell office:value-type="float" office:value="11476354.997714352" table:formula="of:=SUM([.E16:.E58])" table:style-name="ce35">
            <text:p><text:s/>11 476 355,00<text:s text:c="4"/></text:p>
          </table:table-cell>
          <table:table-cell office:value-type="float" office:value="1930103.3306146737" table:formula="of:=SUM([.F16:.F58])" table:style-name="ce34">
            <text:p><text:s/>1 930 103,33<text:s text:c="4"/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36">
            <text:p>Łączna suma</text:p>
          </table:table-cell>
          <table:table-cell office:value-type="float" office:value="54040679" table:style-name="ce37">
            <text:p>54040679</text:p>
          </table:table-cell>
          <table:table-cell table:style-name="ce37"/>
          <table:table-cell table:number-columns-repeated="16381" table:style-name="ce1"/>
        </table:table-row>
        <table:table-row table:style-name="ro6">
          <table:table-cell office:value-type="string" table:number-columns-spanned="6" table:number-rows-spanned="1" table:style-name="ce41">
            <text:p>Dostępna alokacja na Gminny/Lokalny Program Rewitalizacji dla danego miasta w ramach Działania 6.2 została wyliczona poprzez odjęcie od kwoty bazowej dedykowanej danemu miastu:</text:p>
            <text:p>• wartości dofinansowania wynikającego z podpisanych umów o dofinansowanie, przy uwzględnieniu kursu euro Europejskiego Banku Centralnego z przedostatniego dnia roboczego miesiąca poprzedzającego miesiąc, w którym została podpisana umowa, przy czym kurs dla podpisanych umów będzie stały, zawsze z pierwotnie podpisanej umowy (nie z aneksów)</text:p>
            <text:p>• wartości dofinansowania z wniosków o dofinansowanie projektów, które znajdują się w ocenie, przy uwzględnieniu kursu euro Europejskiego Banku Centralnego z przedostatniego dnia roboczego miesiąca poprzedzającego miesiąc, w którym dokonano przeliczenia dostępnej alokacji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4" table:number-rows-spanned="1" table:style-name="ce41">
            <text:p>* 9,2523% stanowi procent w KI na drogi lokalne w ramach alokacji na rewitalizację w PI 9b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integer-digits="1"/>
      <number:text>%</number:text>
    </number:percentage-style>
    <number:currency-style style:name="N38P0" number:language="pl" number:country="PL">
      <number:currency-symbol number:language="pl" number:country="PL">€</number:currency-symbol>
      <number:text> </number:text>
      <number:number number:decimal-places="2" number:min-integer-digits="1" number:grouping="true"/>
    </number:currency-style>
    <number:currency-style style:name="N38" number:language="pl" number:country="PL">
      <style:text-properties fo:color="#FF0000"/>
      <number:text>-</number:text>
      <number:currency-symbol number:language="pl" number:country="PL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ziesi_281_tny" style:display-name="Dziesiętn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Procentowy" style:family="table-cell" style:data-style-name="N13"/>
    <style:style style:name="Procentowy_32_2" style:display-name="Procentowy 2" style:family="table-cell" style:data-style-name="N13"/>
    <style:style style:name="Walutowy_32_2" style:display-name="Walutowy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>Załącznik 2 do kryteriów wyboru projektów dla Działania 6.2 Rewitalizacja obszarów miejskich i ich obszarów funkcjonalnych, schemat: Inwestycje z zakresu rewitalizacji obszarów miejskich w ramach polityki terytorialnej</dc:title>
    <meta:initial-creator/>
    <dc:creator>Łukasz Stolarski</dc:creator>
    <meta:creation-date>2006-09-16T00:00:00Z</meta:creation-date>
    <dc:date>2020-02-12T12:15:30Z</dc:date>
  </office:meta>
</office:document-meta>
</file>