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7LVL2" style:num-suffix=".)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1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1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1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1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paragraph-properties fo:margin-bottom="0in" style:line-height-at-leas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bottom="0in" style:line-height-at-leas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 style:line-height-at-leas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margin-bottom="0in" style:line-height-at-leas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top="0.0694in" fo:margin-bottom="0.0694in" style:line-height-at-least="0.1666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style:line-height-at-least="0.1666in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style:line-height-at-least="0.1666in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margin-top="0.0694in" fo:margin-bottom="0.0694in" style:line-height-at-least="0.1666in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Akapitzlistą" style:family="paragraph">
      <style:paragraph-properties fo:margin-top="0.0694in" fo:margin-bottom="0.0694in" style:line-height-at-least="0.1666in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style:line-height-at-least="0.1666in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style:line-height-at-least="0.1666in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style:line-height-at-least="0.1666in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style:text-position="super 66.6%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style:text-position="super 66.6%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style:text-position="super 66.6%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style:line-height-at-least="0.1666in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style:line-height-at-least="0.1666in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style:line-height-at-least="0.1666in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style:line-height-at-least="0.1666in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style:line-height-at-least="0.1666in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9" style:parent-style-name="Akapitzlistą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0" style:parent-style-name="Akapitzlistą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1" style:parent-style-name="Akapitzlistą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2" style:parent-style-name="Akapitzlistą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3" style:parent-style-name="Akapitzlistą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694in" fo:margin-bottom="0.0694in" style:line-height-at-least="0.1666in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/>
    </style:style>
    <style:style style:name="T74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/>
    </style:style>
    <style:style style:name="T8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style:line-height-at-least="0.1666in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style:line-height-at-least="0.1666in"/>
    </style:style>
    <style:style style:name="T10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2" style:parent-style-name="Akapitzlistą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3" style:parent-style-name="Akapitzlistą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4" style:parent-style-name="Akapitzlistą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5" style:parent-style-name="Akapitzlistą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6" style:parent-style-name="Akapitzlistą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7" style:parent-style-name="Akapitzlistą" style:family="paragraph">
      <style:paragraph-properties fo:margin-bottom="0in" style:line-height-at-least="0.166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8" style:parent-style-name="Akapitzlistą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9" style:parent-style-name="Akapitzlistą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style:line-height-at-least="0.1666in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style:line-height-at-least="0.1666in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top="0.0694in" fo:margin-bottom="0.0694in" style:line-height-at-least="0.1666in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4" style:parent-style-name="NormalnyWeb" style:family="paragraph">
      <style:paragraph-properties style:line-height-at-least="0.1666in">
        <style:tab-stops>
          <style:tab-stop style:type="left" style:position="0.2958in"/>
        </style:tab-stops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7" style:parent-style-name="Normalny" style:family="paragraph">
      <style:paragraph-properties fo:margin-top="0.0694in" fo:margin-bottom="0.0694in" style:line-height-at-least="0.1666in"/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top="0.0694in" fo:margin-bottom="0.0694in" style:line-height-at-least="0.1666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break-before="page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 fo:hyphenate="true"/>
    </style:style>
    <style:style style:name="P134" style:parent-style-name="Nagłówek1" style:family="paragraph">
      <style:text-properties style:language-asian="pl" style:country-asian="PL"/>
    </style:style>
    <style:style style:name="P135" style:parent-style-name="Normalny" style:family="paragraph">
      <style:paragraph-properties fo:margin-top="0.0694in" fo:margin-bottom="0.0694in" style:line-height-at-least="0.1666in" fo:text-indent="0.4916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top="0.0694in" fo:margin-bottom="0.0694in" style:line-height-at-least="0.1666in" fo:text-indent="0.4916in"/>
    </style:style>
    <style:style style:name="T1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2" style:parent-style-name="Normalny" style:family="paragraph">
      <style:paragraph-properties fo:margin-bottom="0in" style:line-height-at-least="0.1666in"/>
    </style:style>
    <style:style style:name="T1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1">Zarządzenie nr 365/2020</text:h>
      <text:h text:style-name="Nagłówek1" text:outline-level="1">Prezydenta Miasta Włocławek</text:h>
      <text:h text:style-name="Nagłówek1" text:outline-level="1">z dnia 15 października 2020 r.</text:h>
      <text:p text:style-name="P2"/>
      <text:p text:style-name="P3">w sprawie określenia zasad<text:s/><text:bookmark-start text:name="_Hlk53496690"/>zakupu biletu uprawniającego do przejazdu środkami miejskiej komunikacji zbiorowej we Włocławku za pomocą karty<text:s/>płatniczej z wykorzystaniem systemu Open Payment System (OPS).</text:p>
      <text:p text:style-name="P4"><text:bookmark-end text:name="_Hlk53496690"/></text:p>
      <text:p text:style-name="P5">Na podstawie art. 30 ust. 2 pkt. 2 ustawy z dnia 8 marca 1990 r. o samorządzie gminnym (Dz.U. z 2020 r.<text:s/>poz. 713) art. 4<text:s/>i art. 33a ustawy z dnia 15 listopada 1984 r. Prawo Przewozowe (Dz. U. z 2020 r. poz. 8), art. 7 ust. 4 pkt. 1 oraz art. 47 ustawy z dnia 16 grudnia 2010 r. o Publicznym transporcie zbiorowym (Dz. U. z 2019 r. poz. 2475 ze zm.) oraz Uchwały Rady Miasta Włocławek Nr XLIII/67/2014 z dnia 27 czerwca 2014 r. w sprawie określenia Regulaminu przewozu osób i bagażu środkami publicznego transportu zbiorowego organizowanego przez Gminę Miasto Włocławek zmienionej Uchwałą Nr XLV/99/2014 z dnia 27 października 2014 r.</text:p>
      <text:p text:style-name="P6"/>
      <text:p text:style-name="P7">zarządza się, co następuje:</text:p>
      <text:p text:style-name="P8"><text:span text:style-name="T9">§1</text:span><text:span text:style-name="T10">. Określa się zasady i warunki zakupu</text:span><text:span text:style-name="T11"><text:s/>biletu uprawniającego do przejazdu środkami miejskiej komunikacji</text:span><text:span text:style-name="T12"><text:s/></text:span><text:span text:style-name="T13">zbiorowej we Włocławku z wykorzystaniem systemu dystrybucji biletów komunikacji miejskiej umożliwiającego nabywanie biletów przy wykorzystaniu urządzeń OPS oraz zasady przeprowadzania kont</text:span><text:span text:style-name="T14">roli biletu zakupionego<text:s/></text:span><text:bookmark-start text:name="_Hlk52803080"/><text:span text:style-name="T15">z wykorzystaniem systemu OPS.</text:span></text:p>
      <text:p text:style-name="P16"/>
      <text:p text:style-name="P17"><text:bookmark-end text:name="_Hlk52803080"/><text:span text:style-name="T18">§2.<text:s/></text:span><text:span text:style-name="T19">Użyte pojęcia oznaczają:</text:span></text:p>
      <text:list text:style-name="LFO9" text:continue-numbering="true">
        <text:list-item>
          <text:p text:style-name="P20"><text:span text:style-name="T21">System Open Payment System<text:s/></text:span><text:span text:style-name="T22">(zwany dalej OPS)</text:span><text:span text:style-name="T23"><text:s/>- system dystrybucji biletów komunikacji miejskiej umożliwiający Pasażerom nabywanie biletów przy wykorzystaniu<text:s/></text:span><text:span text:style-name="T24">urządzeń OPS,</text:span></text:p>
        </text:list-item>
        <text:list-item>
          <text:p text:style-name="P25"><text:span text:style-name="T26">Urządzenie OPS</text:span><text:span text:style-name="T27"><text:s/>– urządzenie instalowane w środkach miejskiej komunikacji zbiorowej umożliwiające Pasażerom między innymi nabywanie Biletów przy wykorzystaniu Zbliżeniowych Kart Płatniczych lub urządzeń obsługujących funkcje NFC z włączonymi p</text:span><text:span text:style-name="T28">łatnościami zbliżeniowymi, sprawdzanie Biletów przypisanych do Tokenów Zbliżeniowych Kart Płatniczych,<text:s/></text:span></text:p>
        </text:list-item>
        <text:list-item>
          <text:p text:style-name="P29"><text:span text:style-name="T30">Bilet</text:span><text:span text:style-name="T31"><text:s/>– należy przez to rozumieć bilet elektroniczny zakupiony przy użyciu Zbliżeniowej Karty Płatniczej w urządzeniu OPS</text:span></text:p>
        </text:list-item>
        <text:list-item>
          <text:p text:style-name="P32"><text:span text:style-name="T33">Zbliżeniowa Karta Płatnicza</text:span><text:span text:style-name="T34"><text:s/>–<text:s/></text:span><text:span text:style-name="T35">elektroniczny instrument płatniczy wydawany przez banki, oparty na technologii zbliżeniowej typu Visa PayWave</text:span><text:span text:style-name="T36">TM<text:s/></text:span><text:span text:style-name="T37">oraz MasterCardPayPass</text:span><text:span text:style-name="T38">TM</text:span><text:span text:style-name="T39">, umożliwiający Pasażerom wnoszenie opłat za przejazdy ( i ich kontrolę) w Urządzeniach OPS.</text:span><text:span text:style-name="T40"><text:s/></text:span></text:p>
        </text:list-item>
        <text:list-item>
          <text:p text:style-name="P41"><text:span text:style-name="T42">Token</text:span><text:span text:style-name="T43"><text:s/>– identyfikator Zbli</text:span><text:span text:style-name="T44">żeniowej Karty Płatniczej w Systemie OPS. Token jest jednostronnie wygenerowanym i zaszyfrowanym kryptogramem powstającym w procesie odczytu danych<text:s/></text:span><text:span text:style-name="T45"><text:line-break/></text:span><text:span text:style-name="T46">ze Zbliżeniowej Karty Płatniczej w Urządzeniu OPS.</text:span></text:p>
        </text:list-item>
        <text:list-item>
          <text:p text:style-name="P47"><text:span text:style-name="T48">Pasażer</text:span><text:span text:style-name="T49">- osoba dokonująca zakupu Biletu w formie elektro</text:span><text:span text:style-name="T50">nicznej z wykorzystaniem Systemu OPS.</text:span></text:p>
        </text:list-item>
      </text:list>
      <text:p text:style-name="P51"/>
      <text:p text:style-name="P52"/>
      <text:p text:style-name="P53"><text:span text:style-name="T54">§ 3.</text:span><text:span text:style-name="T55"><text:s/></text:span><text:span text:style-name="T56">1</text:span><text:span text:style-name="T57">.<text:s/></text:span><text:span text:style-name="T58">Urządzenia OPS umożliwiają Pasażerowi:<text:s/></text:span></text:p>
      <text:soft-page-break/>
      <text:list text:style-name="LFO3" text:continue-numbering="true">
        <text:list-item>
          <text:p text:style-name="P59">Wniesienie opłaty za przejazd za pomocą Zbliżeniowej Karty Płatniczej lub za pomocą urządzeń obsługujących funkcję NFC z włączonymi płatnościami zbliżeniowymi,</text:p>
        </text:list-item>
        <text:list-item>
          <text:p text:style-name="P60">Sprawdzenie ważności biletów zakupionych przy użyciu Zbliżeniowej Karty Płatniczej<text:s/><text:line-break/>w Systemie OPS.<text:s/></text:p>
        </text:list-item>
      </text:list>
      <text:list text:style-name="LFO4" text:continue-numbering="true">
        <text:list-item>
          <text:p text:style-name="P61">Urządzenia OPS sprzedają bilety jednorazowe i dobowe wyłącznie w formie elektronicznej<text:s/><text:line-break/>bez wydruku.</text:p>
        </text:list-item>
        <text:list-item>
          <text:p text:style-name="P62">Bilet przypisany jest do Tokena Zbliżeniowej Karty Płatniczej, którą dokonano zakupu<text:s/><text:line-break/>w Urządzeniu OPS.</text:p>
        </text:list-item>
      </text:list>
      <text:p text:style-name="P63"/>
      <text:p text:style-name="P64"><text:span text:style-name="T65">§4.<text:s/></text:span><text:span text:style-name="T66">1.</text:span><text:span text:style-name="T67"><text:s/></text:span><text:span text:style-name="T68">Kontrolę<text:s/></text:span><text:bookmark-start text:name="_Hlk52976899"/><text:span text:style-name="T69">biletów przypisanych w Systemie OPS do Tokena Zbliżeniowej Karty Płatniczej<text:s/></text:span><text:bookmark-end text:name="_Hlk52976899"/><text:span text:style-name="T70">mogą przeprowadzać wyłącznie osoby upoważnione, posiadające identyfikatory kontrolerskie wystawione przez Prezydenta Mi</text:span><text:span text:style-name="T71">asta Włocławek.</text:span><text:span text:style-name="T72"><text:s/></text:span></text:p>
      <text:p text:style-name="P73"><text:span text:style-name="T74">2.</text:span><text:span text:style-name="T75"><text:s/></text:span><text:span text:style-name="T76">Kontroler wyposażony jest</text:span><text:span text:style-name="T77"><text:s/></text:span><text:span text:style-name="T78">w mobilne urządzenie do kontroli biletów przypisanych w Systemie OPS do Tokena Zbliżeniowej Karty Płatniczej, zwanej dalej terminalem kontrolerskim.<text:s/></text:span></text:p>
      <text:p text:style-name="P79">3.Pasażer w trakcie kontroli przykłada<text:s/>Zbliżeniową Kartę Płatniczą do terminala kontrolerskiego w celu weryfikacji ważności biletu.<text:s/></text:p>
      <text:p text:style-name="P80"><text:span text:style-name="T81">4. W przypadku problemu z odczytem w terminalu kontrolerskim biletów przypisanych w Systemie OPS do Tokena<text:s/></text:span><text:bookmark-start text:name="_Hlk52976967"/><text:span text:style-name="T82">Zbliżeniowej Karty Płatniczej</text:span><text:bookmark-end text:name="_Hlk52976967"/><text:span text:style-name="T83">, Pasażer winien<text:s/></text:span><text:span text:style-name="T84">zbliżyć Zbliżeniową Kartę Płatniczą<text:s/></text:span><text:span text:style-name="T85"><text:line-break/></text:span><text:span text:style-name="T86">do Urządzenia OPS, w</text:span><text:span text:style-name="T87"><text:s/></text:span><text:span text:style-name="T88">którym dokonano zakupu biletu.<text:s/></text:span></text:p>
      <text:p text:style-name="P89">5. Na ekranie terminala kontrolerskiego wyświetlane są podstawowe informacje o skasowaniu biletu.<text:s/></text:p>
      <text:p text:style-name="P90">6. W przypadku braku zarejestrowanego skasowania biletu osoba kontrolująca wystawia wezwanie<text:s/><text:line-break/>do zapłaty opłaty dodatkowej zgodnie z odrębną uchwałą Rady Miasta Włocławek.</text:p>
      <text:p text:style-name="P91"/>
      <text:p text:style-name="P92"/>
      <text:p text:style-name="P93"><text:span text:style-name="T94">§5.</text:span><text:span text:style-name="T95">1</text:span><text:span text:style-name="T96">.</text:span><text:span text:style-name="T97"><text:s/></text:span><text:span text:style-name="T98">Urządzenia OPS obsługują transakcje w modelu odroczonej autoryzacji, co oznacza, że bilet jest<text:s/></text:span></text:p>
      <text:p text:style-name="P99">sprzedawany i przypisywany w Systemie OPS do<text:s/>Tokenu Zbliżeniowej Karty Płatniczej zanim z<text:s/></text:p>
      <text:p text:style-name="P100"><text:span text:style-name="T101">konta bankowego, do którego przypisana jest ta karta pobrane zostaną środki na zakup biletu.</text:span></text:p>
      <text:list text:style-name="LFO5">
        <text:list-item text:start-value="2">
          <text:p text:style-name="P102">Po sprzedaży biletu, Urządzenie OPS łączy się z systemem informatycznym zewnętrznego centrum autoryzacyjnego w celu pobrania środków z konta bankowego przypisanego<text:s/><text:line-break/>do Zbliżeniowej Karty Płatniczej, którą dokonywano zakupu.</text:p>
        </text:list-item>
        <text:list-item>
          <text:p text:style-name="P103">Pierwsza transakcja zakupu biletu w Urządzeniu OPS za pomocą Zbliżeniowej Karty Płatniczej, jest zawsze akceptowana przez System OPS, a bilet zostaje<text:s/>sprzedany z zastrzeżeniem ust.<text:s/><text:line-break/>4-7 poniżej.</text:p>
        </text:list-item>
        <text:list-item>
          <text:p text:style-name="P104">Jeżeli system informatyczny banku odmówi wykonania autoryzacji płatności, Token Zbliżeniowej Karty Płatniczej, którą dokonywano zakupu zostaje zablokowany w Systemie OPS do momentu skutecznego pobrania środków,<text:s/>a zakup kolejnych biletów w Urządzeniach OPS przy użyciu zablokowanej<text:s/><text:soft-page-break/>Zbliżeniowej Karty Płatniczej nie będzie możliwy do czasu uregulowania należności.<text:s/></text:p>
        </text:list-item>
        <text:list-item>
          <text:p text:style-name="P105">System OPS podejmuje w sposób automatyczny maksymalnie 3 próby pobrania środków z konta przypisanego<text:s/>do Zbliżeniowej Karty Płatniczej, którą dokonywano zakupu biletu:<text:s/></text:p>
        </text:list-item>
      </text:list>
      <text:list text:style-name="LFO10" text:continue-numbering="true">
        <text:list-item>
          <text:list>
            <text:list-item>
              <text:p text:style-name="P106">pierwszej próby, w ciągu pierwszej doby od momentu wykonania transakcji,</text:p>
            </text:list-item>
            <text:list-item>
              <text:p text:style-name="P107">w przypadku kolejnej odmowy autoryzacji, kolejnych dwóch prób w ciągu następnych 30 dni kalendarzowych.</text:p>
            </text:list-item>
          </text:list>
        </text:list-item>
      </text:list>
      <text:list text:style-name="LFO5" text:continue-numbering="true">
        <text:list-item>
          <text:p text:style-name="P108">W przypadku<text:s/>skutecznego pobrania środków za bilety, Token Zbliżeniowej Karty Płatniczej, którą dokonywano zakupu zostaje automatycznie odblokowany w Systemie OPS.</text:p>
        </text:list-item>
        <text:list-item>
          <text:p text:style-name="P109">W przypadku bezskutecznej próby pobrania środków, Token Zbliżeniowej Karty Płatniczej, którą dokonywano zakupu zostaje trwale zablokowany w Systemie OPS. Odblokowanie Tokena Zbliżeniowej Karty Płatniczej następuje po uregulowaniu przez Pasażera należności za nabyty bilet.</text:p>
        </text:list-item>
      </text:list>
      <text:p text:style-name="P110"/>
      <text:p text:style-name="P111"><text:span text:style-name="T112">§6.<text:s/></text:span><text:span text:style-name="T113">Reklamacje dotyczące zakupu</text:span><text:span text:style-name="T114"><text:s/></text:span><text:span text:style-name="T115">biletów</text:span><text:span text:style-name="T116"><text:s/></text:span><text:span text:style-name="T117">w urządzeniach OPS można składać<text:s/></text:span><text:span text:style-name="T118">osobiście w siedzibie Miejskiego Przedsiębiorstwa Komunikacyjnego przy ul. Rysiej 3 we Włocławku z uwagi na konieczność dokonania odczytu Tokena Zbliżeniowej Karty Płatniczej.</text:span></text:p>
      <text:p text:style-name="P119"><text:span text:style-name="T120">§7</text:span><text:span text:style-name="T121">. Realizację niniejszego zarządzenia powierza się<text:s/></text:span><text:span text:style-name="T122">Dyrektorowi Wydziału Dróg, T</text:span><text:span text:style-name="T123">ransportu Zbiorowego i Energii.</text:span></text:p>
      <text:p text:style-name="P124"><text:span text:style-name="T125">§8</text:span><text:span text:style-name="T126">. Nadzór nad wykonaniem zarządzenia powierza się właściwemu w zakresie nadzoru Zastępcy Prezydenta Miasta Włocławek.</text:span></text:p>
      <text:p text:style-name="P127"><text:span text:style-name="T128">§9</text:span><text:span text:style-name="T129">.</text:span><text:span text:style-name="T130"><text:s/></text:span><text:span text:style-name="T131">1. Zarządzenie wchodzi w życie z dniem podpisania.</text:span></text:p>
      <text:p text:style-name="P132">2. Zarządzenie podlega podaniu do<text:s/>publicznej wiadomości poprzez opublikowanie w Biuletynie Informacji Publicznej.<text:s/></text:p>
      <text:p text:style-name="P133"/>
      <text:h text:style-name="P134" text:outline-level="1">Uzasadnienie</text:h>
      <text:p text:style-name="P135">Zgodnie z art. 4 ustawy z dnia 15 listopada 1984 r. Prawo przewozowe, przewoźnik lub organizator publicznego transportu zbiorowego, może wydawać regulaminy<text:s/>określające warunki obsługi podróżnych, warunki odprawy oraz przewozu osób i rzeczy.<text:s/></text:p>
      <text:p text:style-name="P136"><text:span text:style-name="T137">W u</text:span><text:span text:style-name="T138">chwale Rady Miasta Włocławek Nr XLIII/67/2014 z dnia 27 czerwca 2014 r. w sprawie określenia Regulaminu przewozu osób i bagażu środkami publicznego transportu zbiorowego o</text:span><text:span text:style-name="T139">rganizowanego przez Gminę Miasto Włocławek zmienionej Uchwałą Nr XLV/99/2014 z dnia 27 października 2014 r. określono zasady nabywania biletów papierowych, nabywanych w formie elektronicznej, a także przez telefon komórkowy oraz zasady prowadzenia kontroli</text:span><text:span text:style-name="T140"><text:s/>tych biletów.</text:span><text:span text:style-name="T141"><text:s/></text:span></text:p>
      <text:p text:style-name="P142"><text:span text:style-name="T143">W związku z udostępnieniem mieszkańcom miasta możliwości nabywania biletów przy wykorzystaniu urządzeń OPS niezbędne jest określenie zasad<text:s/></text:span><text:span text:style-name="T144">zakupu biletu uprawniającego do przejazdu środkami miejskiej komunikacji zbiorowej we Włocławku za p</text:span><text:span text:style-name="T145">omocą karty płatniczej z wykorzystaniem systemu Open Payment System (OPS) oraz ich kontro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center" fo:margin-bottom="0in" style:line-height-at-least="0.1666in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Arial Narrow" style:font-name-asian="Times New Roman" style:font-name-complex="Times New Roman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7LVL2" style:num-suffix=".)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1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1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1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1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365/2020 Prezydenta Miasta Włocławek z dn. 15.10.2020 r.</dc:title>
    <dc:description/>
    <dc:subject/>
    <meta:keyword>Zarządzenie Prezydenta Miasta Włocławek</meta:keyword>
    <meta:initial-creator>Renata Frydrychowska</meta:initial-creator>
    <dc:creator>Łukasz Stolarski</dc:creator>
    <meta:creation-date>2020-10-07T13:17:00Z</meta:creation-date>
    <dc:date>2020-10-15T09:46:00Z</dc:date>
    <meta:print-date>2020-10-13T13:51:00Z</meta:print-date>
    <meta:template xlink:href="Normal.dotm" xlink:type="simple"/>
    <meta:editing-cycles>12</meta:editing-cycles>
    <meta:editing-duration>PT12660S</meta:editing-duration>
    <meta:document-statistic meta:page-count="4" meta:paragraph-count="15" meta:word-count="1093" meta:character-count="7641" meta:row-count="54" meta:non-whitespace-character-count="6563"/>
  </office:meta>
</office:document-meta>
</file>