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bullet text:level="2" text:style-name="WW_CharLFO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2" style:parent-style-name="Normalny" style:family="paragraph">
      <style:paragraph-properties fo:widows="0" fo:orphans="0"/>
      <style:text-properties style:font-name="Arial" style:font-name-complex="Arial" fo:color="#FF0000" fo:font-size="12pt" style:font-size-asian="12pt" style:font-size-complex="12pt"/>
    </style:style>
    <style:style style:name="P3" style:parent-style-name="Normalny" style:family="paragraph">
      <style:paragraph-properties fo:widows="0" fo:orphans="0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widows="0" fo:orphans="0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" style:parent-style-name="Normalny" style:family="paragraph">
      <style:paragraph-properties fo:widows="0" fo:orphans="0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widows="0" fo:orphans="0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0" style:parent-style-name="Normalny" style:family="paragraph">
      <style:paragraph-properties fo:widows="0" fo:orphans="0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30" style:parent-style-name="Akapitzlistą" style:family="paragraph"/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Akapitzlistą" style:family="paragraph">
      <style:paragraph-properties fo:margin-left="0.4923in" fo:text-indent="-0.2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4" style:parent-style-name="Akapitzlistą" style:family="paragraph">
      <style:paragraph-properties fo:margin-left="0.590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Akapitzlistą" style:family="paragraph">
      <style:paragraph-properties fo:margin-left="0.9791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Akapitzlistą" style:family="paragraph">
      <style:paragraph-properties fo:margin-left="0.5909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Akapitzlistą" style:family="paragraph">
      <style:paragraph-properties fo:margin-left="0.9791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Akapitzlistą" style:family="paragraph">
      <style:paragraph-properties fo:margin-left="0.6895in" fo:text-indent="-0.2958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Akapitzlistą" style:family="paragraph">
      <style:paragraph-properties fo:margin-left="0.9791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0" style:parent-style-name="Akapitzlistą" style:family="paragraph">
      <style:paragraph-properties fo:margin-left="0.6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Akapitzlistą" style:family="paragraph">
      <style:paragraph-properties fo:margin-left="0.9791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Akapitzlistą" style:family="paragraph">
      <style:paragraph-properties fo:margin-left="0.6895in" fo:text-indent="-0.1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Akapitzlistą" style:family="paragraph">
      <style:paragraph-properties fo:margin-left="0.6895in" fo:text-indent="-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4" style:parent-style-name="Akapitzlistą" style:family="paragraph">
      <style:paragraph-properties fo:margin-left="0.6895in" fo:text-indent="-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Akapitzlistą" style:family="paragraph">
      <style:paragraph-properties fo:margin-left="0.6895in" fo:text-indent="-0.1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Akapitzlistą" style:family="paragraph">
      <style:paragraph-properties fo:margin-left="0.6895in" fo:text-indent="-0.1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7" style:parent-style-name="Akapitzlistą" style:family="paragraph">
      <style:paragraph-properties fo:margin-left="0.6895in" fo:text-indent="-0.189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8" style:parent-style-name="Normaln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Akapitzlistą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2" style:parent-style-name="Akapitzlistą" style:family="paragraph">
      <style:paragraph-properties fo:margin-left="0.197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3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widows="0" fo:orphans="0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alny" style:family="paragraph">
      <style:paragraph-properties fo:widows="0" fo:orphans="0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alny" style:family="paragraph">
      <style:paragraph-properties fo:widows="0" fo:orphans="0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alny" style:family="paragraph">
      <style:paragraph-properties fo:widows="0" fo:orphans="0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alny" style:family="paragraph">
      <style:paragraph-properties fo:widows="0" fo:orphans="0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Normalny" style:family="paragraph">
      <style:paragraph-properties fo:widows="0" fo:orphans="0" fo:margin-left="0.6895in" fo:text-indent="-0.1972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Normalny" style:family="paragraph">
      <style:paragraph-properties fo:widows="0" fo:orphans="0" fo:margin-left="0.6895in" fo:text-indent="-0.1972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Normalny" style:family="paragraph">
      <style:paragraph-properties fo:widows="0" fo:orphans="0" fo:margin-left="0.6895in" fo:text-indent="-0.1972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Normalny" style:family="paragraph">
      <style:paragraph-properties fo:widows="0" fo:orphans="0">
        <style:tab-stops>
          <style:tab-stop style:type="left" style:position="-1.5833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Normalny" style:family="paragraph">
      <style:paragraph-properties fo:widows="0" fo:orphans="0">
        <style:tab-stops>
          <style:tab-stop style:type="left" style:position="-1.5833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8" style:parent-style-name="Normalny" style:family="paragraph">
      <style:paragraph-properties fo:widows="0" fo:orphans="0">
        <style:tab-stops>
          <style:tab-stop style:type="left" style:position="-1.5833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69" style:parent-style-name="Normalny" style:family="paragraph">
      <style:paragraph-properties fo:widows="0" fo:orphans="0">
        <style:tab-stops>
          <style:tab-stop style:type="left" style:position="-1.5833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0" style:parent-style-name="Normalny" style:family="paragraph">
      <style:paragraph-properties fo:margin-left="0.25in">
        <style:tab-stops>
          <style:tab-stop style:type="left" style:position="0.0458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1" style:parent-style-name="Normalny" style:family="paragraph">
      <style:paragraph-properties fo:widows="0" fo:orphans="0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widows="0" fo:orphans="0" fo:margin-left="0.2756in">
        <style:tab-stops/>
      </style:paragraph-properties>
      <style:text-properties style:font-name="Arial" style:font-name-complex="Arial" fo:color="#FF0000" fo:font-size="12pt" style:font-size-asian="12pt" style:font-size-complex="12pt"/>
    </style:style>
    <style:style style:name="TableColumn79" style:family="table-column">
      <style:table-column-properties style:column-width="3.8826in"/>
    </style:style>
    <style:style style:name="TableColumn80" style:family="table-column">
      <style:table-column-properties style:column-width="2.0562in"/>
    </style:style>
    <style:style style:name="Table78" style:family="table">
      <style:table-properties style:width="5.9388in" fo:margin-left="0in" table:align="lef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widows="0" fo:orphans="0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0" fo:orphans="0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Normalny" style:family="paragraph">
      <style:paragraph-properties fo:widows="0" fo:orphans="0"/>
      <style:text-properties style:font-name="Arial" style:font-name-complex="Arial" fo:color="#FF0000" fo:font-size="12pt" style:font-size-asian="12pt" style:font-size-complex="12pt"/>
    </style:style>
    <style:style style:name="P112" style:parent-style-name="Normalny" style:family="paragraph">
      <style:paragraph-properties fo:widows="0" fo:orphans="0" fo:margin-left="0.2756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16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18" style:parent-style-name="Normalny" style:family="paragraph">
      <style:paragraph-properties fo:widows="0" fo:orphans="0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122" style:parent-style-name="Domyślnaczcionkaakapitu" style:family="text">
      <style:text-properties style:font-name="Arial Narrow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paragraph-properties fo:widows="0" fo:orphans="0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128" style:parent-style-name="Domyślnaczcionkaakapitu" style:family="text">
      <style:text-properties style:font-name="Arial Narrow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0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31" style:parent-style-name="Normalny" style:family="paragraph">
      <style:paragraph-properties fo:widows="0" fo:orphans="0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4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fo:widows="0" fo:orphans="0"/>
      <style:text-properties style:font-name="Arial" style:font-name-asian="Calibri" style:font-name-complex="Arial" fo:font-size="12pt" style:font-size-asian="12pt" style:font-size-complex="12pt"/>
    </style:style>
    <style:style style:name="P138" style:parent-style-name="Normalny" style:family="paragraph">
      <style:paragraph-properties fo:widows="0" fo:orphans="0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41" style:parent-style-name="Normalny" style:family="paragraph">
      <style:paragraph-properties fo:widows="0" fo:orphans="0"/>
    </style:style>
    <style:style style:name="T14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45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46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47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48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149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54" style:parent-style-name="Normalny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/>
    </style:style>
    <style:style style:name="P155" style:parent-style-name="Normalny" style:family="paragraph">
      <style:paragraph-properties fo:widows="0" fo:orphans="0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8" style:parent-style-name="Normalny" style:family="paragraph">
      <style:paragraph-properties fo:widows="0" fo:orphans="0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0" style:parent-style-name="Normalny" style:family="paragraph">
      <style:paragraph-properties fo:widows="0" fo:orphans="0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2" style:parent-style-name="Normalny" style:family="paragraph">
      <style:paragraph-properties fo:widows="0" fo:orphans="0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" style:parent-style-name="Normalny" style:family="paragraph">
      <style:paragraph-properties fo:widows="0" fo:orphans="0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widows="0" fo:orphans="0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8" style:parent-style-name="Normalny" style:family="paragraph">
      <style:paragraph-properties fo:widows="0" fo:orphans="0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0" style:parent-style-name="Normalny" style:family="paragraph">
      <style:paragraph-properties fo:widows="0" fo:orphans="0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2" style:parent-style-name="Normalny" style:family="paragraph">
      <style:paragraph-properties fo:margin-left="0.7916in">
        <style:tab-stops/>
      </style:paragraph-properties>
      <style:text-properties style:font-name="Arial" style:font-name-complex="Arial" style:font-weight-complex="bold" fo:color="#FF0000" fo:font-size="12pt" style:font-size-asian="12pt" style:font-size-complex="12pt"/>
    </style:style>
    <style:style style:name="P173" style:parent-style-name="Normalny" style:family="paragraph">
      <style:text-properties style:font-name="Arial" style:font-name-complex="Arial" style:font-weight-complex="bold" fo:font-size="12pt" style:font-size-asian="12pt" style:font-size-complex="12pt"/>
    </style:style>
    <style:style style:name="P174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ny" style:family="paragraph">
      <style:paragraph-properties fo:widows="0" fo:orphans="0"/>
    </style:style>
    <style:style style:name="T17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83" style:parent-style-name="Normalny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/>
    </style:style>
    <style:style style:name="P184" style:parent-style-name="Normalny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186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89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0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1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2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3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4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5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6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7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8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199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0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1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2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3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4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5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6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7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8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09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10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11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12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13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14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15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Akapitzlistą" style:family="paragraph">
      <style:paragraph-properties fo:margin-left="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19" style:parent-style-name="Akapitzlistą" style:family="paragraph">
      <style:paragraph-properties fo:margin-left="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20" style:parent-style-name="Akapitzlistą" style:family="paragraph">
      <style:paragraph-properties fo:margin-left="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21" style:parent-style-name="Akapitzlistą" style:family="paragraph">
      <style:paragraph-properties fo:margin-left="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22" style:parent-style-name="Akapitzlistą" style:family="paragraph">
      <style:paragraph-properties fo:margin-left="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23" style:parent-style-name="Akapitzlistą" style:family="paragraph">
      <style:paragraph-properties fo:margin-left="0.4923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24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27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28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29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30" style:parent-style-name="Akapitzlistą" style:family="paragraph">
      <style:text-properties style:font-name="Arial" style:font-name-complex="Arial" style:font-weight-complex="bold" fo:font-size="12pt" style:font-size-asian="12pt" style:font-size-complex="12pt"/>
    </style:style>
    <style:style style:name="P231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235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236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237" style:parent-style-name="Normalny" style:family="paragraph">
      <style:paragraph-properties fo:widows="0" fo:orphans="0" style:punctuation-wrap="simple" style:text-autospace="none"/>
      <style:text-properties style:font-name="Arial" style:font-name-complex="Arial" fo:font-size="12pt" style:font-size-asian="12pt" style:font-size-complex="12pt"/>
    </style:style>
    <style:style style:name="P238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239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Akapitzlistą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ny" style:family="paragraph">
      <style:paragraph-properties fo:widows="0" fo:orphans="0"/>
      <style:text-properties style:font-name="Arial" style:font-name-complex="Arial" fo:font-size="12pt" style:font-size-asian="12pt" style:font-size-complex="12pt"/>
    </style:style>
    <style:style style:name="P243" style:parent-style-name="Normalny" style:family="paragraph">
      <style:paragraph-properties fo:widows="0" fo:orphans="0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Normalny" style:family="paragraph">
      <style:paragraph-properties fo:widows="0" fo:orphans="0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alny" style:family="paragraph">
      <style:paragraph-properties fo:widows="0" fo:orphans="0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Normalny" style:family="paragraph">
      <style:paragraph-properties fo:widows="0" fo:orphans="0">
        <style:tab-stops>
          <style:tab-stop style:type="left" style:position="-0.2756in"/>
          <style:tab-stop style:type="left" style:position="0.0395in"/>
        </style:tab-stops>
      </style:paragraph-properties>
    </style:style>
    <style:style style:name="T24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Załącznik nr 1<text:s/>do Zarządzenia Nr<text:s/>320/2022<text:s/>Prezydenta Miasta Włocławek<text:s/>z dnia<text:s/>13 września 2022 r.</text:h>
      <text:h text:style-name="Nagłówek2" text:outline-level="2">Ogłoszenie</text:h>
      <text:p text:style-name="P2"/>
      <text:p text:style-name="P3"><text:span text:style-name="T4">Działając na podstawie art. 7 ust. 1 pkt 5 i art. 30 ust. 1 i ust. 2 pkt. 2 ustawy z dnia 8 marca 1990 r. o samorządzie gminnym (Dz. U. z 2022 r. poz. 559, poz. 583 poz. 1005, poz. 1079),</text:span><text:span text:style-name="T5"><text:s/></text:span><text:span text:style-name="T6">art. 4 ust. 1 pkt. 2, ustawy z dnia 5 czerwca 1998 r. o samorządzie powiatowym (Dz. U. z 2022 r. poz. 1526),</text:span><text:span text:style-name="T7"><text:s/></text:span><text:span text:style-name="T8">art. 4</text:span><text:span text:style-name="T9">1</text:span><text:span text:style-name="T10"><text:s/>ust 1 pkt 3 ustawy z dnia 26 października 1982 r. o wychowaniu w trzeźwości i przeciwdziałaniu alkoholizmowi (Dz. U. z 2021 r. poz. 1119, poz. 2469 Dz.U. z 2022 r. poz. 24, poz. 118, poz. 218 i poz. 1700),</text:span><text:span text:style-name="T11"><text:s/></text:span><text:span text:style-name="T12">art. 5 ust. 1 oraz art. 10 ust. 1 pkt 3 ustawy z dnia 29 lipca 2005 r. o przeciwdziałaniu narkomanii (Dz. U. z 2020 r. poz. 2050, Dz. U. z 2021 poz. 2468, Dz. U. z 2022 poz. 763, poz. 764 i poz. 1700), art. 14 ust. 1 ustawy z dnia 11 września 2015 r. o zdrowiu publicznym (Dz. U. z 2022 r. poz. 1608),</text:span><text:span text:style-name="T13"><text:s/></text:span><text:span text:style-name="T14">Rozporządzenia Rady Ministrów z dnia 30 marca 2021 r. w sprawie Narodowego Programu Zdrowia na lata 2021- 2025 (Dz. U. z 2021r. poz. 642)</text:span><text:span text:style-name="T15"><text:s/></text:span><text:span text:style-name="T16">oraz w związku z uchwałą Nr XLVI/40/2022 Rady Miasta Włocławek z dnia 29 marca 2022 r. w sprawie uchwalenia Miejskiego Programu Profilaktyki i Rozwiązywania Problemów Alkoholowych oraz Przeciwdziałania Narkomanii na 2022 rok.</text:span></text:p>
      <text:p text:style-name="P17"/>
      <text:p text:style-name="P18">Prezydent Miasta Włocławek</text:p>
      <text:p text:style-name="P19"/>
      <text:p text:style-name="P20"><text:span text:style-name="T21">ogłasza konkurs ofert<text:s/></text:span><text:bookmark-start text:name="_Hlk70679399"/><text:span text:style-name="T22">na<text:s/></text:span><text:bookmark-start text:name="_Hlk112163305"/><text:span text:style-name="T23">realizację zadań z zakresu programów profilaktyki uniwersalnej</text:span><text:span text:style-name="T24"><text:s/>adresowanych do dzieci i młodzieży</text:span><text:span text:style-name="T25">, programów rozwijających kompetencje wychowawcze rodziców i wychowawców sprzyjające kształtowaniu postaw i zachowań prozdrowotnych dzieci i młodzieży, dotyczące wczesnego rozpoznawania zagrożenia używania środków odurzających, substancji psychotropowych, środków zastępczych NSP oraz programów rozwijających umiejętności w podejmowaniu interwencji profilaktycznej w ramach realizacji</text:span><text:span text:style-name="T26"><text:s/></text:span><text:span text:style-name="T27">Miejskiego Programu Profilaktyki i Rozwiązywania Problemów Alkoholowych oraz Przeciwdziałania Narkomanii na 2022 rok</text:span><text:bookmark-end text:name="_Hlk70679399"/><text:bookmark-end text:name="_Hlk112163305"/><text:s/><text:span text:style-name="T28">w ramach realizacji celu operacyjnego 2. Narodowego Programu Zdrowia na lata 2021-2025: Profilaktyka uzależnień.</text:span></text:p>
      <text:p text:style-name="P29"/>
      <text:list text:style-name="LFO1" text:continue-numbering="true">
        <text:list-item>
          <text:p text:style-name="P30"><text:span text:style-name="T31">Zadanie będące przedmiotem konkursu ofert oraz wysokość środków przeznaczonych na realizację zadania.</text:span></text:p>
        </text:list-item>
      </text:list>
      <text:p text:style-name="P32"/>
      <text:list text:style-name="LFO2" text:continue-numbering="true">
        <text:list-item>
          <text:p text:style-name="P33">W roku 2022 zaplanowano zlecenie następujących zadań:</text:p>
        </text:list-item>
      </text:list>
      <text:list text:style-name="LFO3" text:continue-numbering="true">
        <text:list-item>
          <text:p text:style-name="P34">Zadanie nr 1 – realizacja programów profilaktyki uniwersalnej<text:s/>adresowanych do uczniów szkół podstawowych<text:s/>na terenie Miasta Włocławek.</text:p>
        </text:list-item>
      </text:list>
      <text:p text:style-name="P35">– środki finansowe przeznaczone na realizację zadania: 22 000,00 zł<text:s/></text:p>
      <text:list text:style-name="LFO3" text:continue-numbering="true">
        <text:list-item>
          <text:p text:style-name="P36">Zadanie nr 2 – realizacja programów profilaktyki uniwersalnej<text:s/>adresowanych do uczniów zasadniczych szkół zawodowych i branżowych szkół pierwszego stopnia na terenie Miasta Włocławek.</text:p>
        </text:list-item>
      </text:list>
      <text:p text:style-name="P37">– środki finansowe przeznaczone na realizację zadania: 9 500,00 zł</text:p>
      <text:list text:style-name="LFO3" text:continue-numbering="true">
        <text:list-item>
          <text:p text:style-name="P38">Zadanie nr 3 – realizacja programów profilaktyki uniwersalnej<text:s/>adresowanych do uczniów liceów ogólnokształcących i techników na terenie Miasta Włocławek.</text:p>
        </text:list-item>
      </text:list>
      <text:p text:style-name="P39">– środki finansowe przeznaczone na realizację zadania: 18 500,00 zł</text:p>
      <text:soft-page-break/>
      <text:list text:style-name="LFO3" text:continue-numbering="true">
        <text:list-item>
          <text:p text:style-name="P40">Zadanie nr 4 – realizacja programów rozwijających kompetencje wychowawcze rodziców i wychowawców sprzyjające kształtowaniu postaw i zachowań prozdrowotnych dzieci i młodzieży, dotyczące wczesnego rozpoznawania zagrożenia używania środków odurzających, substancji psychotropowych, środków zastępczych NSP oraz programów rozwijających umiejętności w podejmowaniu interwencji profilaktycznej.</text:p>
        </text:list-item>
      </text:list>
      <text:p text:style-name="P41">– środki finansowe przeznaczone na realizację zadania:<text:s/>20 000,00 zł</text:p>
      <text:list text:style-name="LFO2" text:continue-numbering="true">
        <text:list-item>
          <text:p text:style-name="P42">Łączna wysokość środków publicznych planowanych na realizację zadania objętego procedurą konkursową wynosi 70 000,00 zł (słownie: 70 000,00 złotych).</text:p>
        </text:list-item>
        <text:list-item>
          <text:p text:style-name="P43">Zaplanowana kwota na realizację zadania wymienionego w pkt. 1 może ulec zmianie do czasu rozstrzygnięcia konkursu, w szczególności w przypadku zaistnienia konieczności zmniejszenia budżetu Gminy Miasto Włocławek z przyczyn trudnych do przewidzenia w dniu ogłaszania konkursu ofert.</text:p>
        </text:list-item>
        <text:list-item>
          <text:p text:style-name="P44">Złożenie oferty nie jest równoznaczne z przyznaniem środków oraz nie gwarantuje przyznania środków w wysokości wnioskowanej przez oferenta.</text:p>
        </text:list-item>
        <text:list-item>
          <text:p text:style-name="P45">W ramach niniejszego konkursu może zostać wybrana więcej niż jedna oferta na realizację zadania.<text:s/></text:p>
        </text:list-item>
        <text:list-item>
          <text:p text:style-name="P46">Zleceniodawca zastrzega sobie prawo do przyznania mniejszej kwoty środków niż wnioskowana i do częściowego uwzględnienia zakresu zadania opisanego we wniosku.</text:p>
        </text:list-item>
        <text:list-item>
          <text:p text:style-name="P47">Realizacja zadania wymienionego w pkt. 1 powinna być zgodna z założeniami określonymi w szczegółowych materiałach informacyjnych .</text:p>
        </text:list-item>
      </text:list>
      <text:p text:style-name="P48"/>
      <text:list text:style-name="LFO1" text:continue-numbering="true">
        <text:list-item>
          <text:p text:style-name="P49">Oferenci.</text:p>
        </text:list-item>
      </text:list>
      <text:p text:style-name="P50"/>
      <text:p text:style-name="P51">W konkursie mogą wziąć udział podmioty określone w art. 3 ust. 2 ustawy z dnia 11 września 2015 r. o zdrowiu publicznym (Dz. U. z 2022 r. poz. 1608), to jest podmioty, których cele statutowe lub przedmiot działalności dotyczą spraw objętych zadaniami z zakresu zdrowia publicznego określonymi w art. 2 tej ustawy, w tym podmioty, o których mowa w art. 3 ust. 2 i 3 ustawy z dnia 24 kwietnia 2003 r. o działalności pożytku publicznego i o wolontariacie (Dz. U z 2022 r. poz. 1327 z późn. zm.), spełniające kryteria wyboru określone w ogłoszeniu o konkursie oraz dodatkowe wymagania określone w szczegółowych materiałach informacyjnych1.</text:p>
      <text:p text:style-name="P52"/>
      <text:list text:style-name="LFO1" text:continue-numbering="true">
        <text:list-item>
          <text:p text:style-name="P53">Warunki realizacji zadań.</text:p>
        </text:list-item>
      </text:list>
      <text:p text:style-name="P54"/>
      <text:list text:style-name="LFO4" text:continue-numbering="true">
        <text:list-item>
          <text:p text:style-name="P55">Powierzone zadanie winno być realizowane z najwyższą starannością, zgodnie z obowiązującymi standardami i przepisami.</text:p>
        </text:list-item>
        <text:list-item>
          <text:p text:style-name="P56">Realizatorem zadania może być oferent, który dysponuje wykwalifikowaną kadrą specjalistów, spełniającą standardy dla zadania.</text:p>
        </text:list-item>
        <text:list-item>
          <text:p text:style-name="P57">W ramach kosztów zadania, z przekazanych środków publicznych pokryte mogą być tylko koszty kwalifikowane, tj.:</text:p>
        </text:list-item>
      </text:list>
      <text:list text:style-name="LFO5" text:continue-numbering="true">
        <text:list-item>
          <text:p text:style-name="P58">niezbędne do realizacji zadania i bezpośrednio związane z realizacją zadania, zgodnie z opisem działań w ofercie realizacji zadania publicznego, w części dotyczącej realizacji zadania,<text:s/></text:p>
        </text:list-item>
        <text:list-item>
          <text:p text:style-name="P59">uwzględnione w budżecie zadania oraz umieszczone w kosztorysie oferty i w zawartej umowie,</text:p>
        </text:list-item>
        <text:list-item>
          <text:p text:style-name="P60">spełniające wymogi racjonalnego i oszczędnego gospodarowania środkami publicznymi, z zachowaniem zasady uzyskania najlepszych efektów z danych nakładów,</text:p>
        </text:list-item>
        <text:list-item>
          <text:p text:style-name="P61">udokumentowane zgodnie z przepisami prawa powszechnie obowiązującego,<text:s/></text:p>
        </text:list-item>
        <text:list-item>
          <text:p text:style-name="P62">faktycznie poniesione w okresie realizacji zadnia, w tym:</text:p>
        </text:list-item>
      </text:list>
      <text:list text:style-name="LFO6" text:continue-numbering="true">
        <text:list-item>
          <text:p text:style-name="P63">koszty wynagrodzeń i pochodnych od wynagrodzeń, umów cywilno-prawnych zawartych z osobami zatrudnionymi do bezpośredniej realizacji zadania oraz koordynacji/organizacji i nadzoru merytorycznego,</text:p>
        </text:list-item>
        <text:list-item>
          <text:p text:style-name="P64">koszty zakupu materiałów niezbędnych do realizacji zadania,</text:p>
        </text:list-item>
        <text:list-item>
          <text:p text:style-name="P65">koszty związane z obsługą i administracją realizowanego zadania, w tym obsługą księgową zadania,<text:s/>koszty administracyjne w części dotyczącej realizacji zadania, w tym m.in.:<text:s/></text:p>
        </text:list-item>
      </text:list>
      <text:list text:style-name="LFO7" text:continue-numbering="true">
        <text:list-item>
          <text:p text:style-name="P66">bezpośrednie koszty związane z konkretnymi działaniami, m. in. koszty dojazdu,</text:p>
        </text:list-item>
        <text:list-item>
          <text:p text:style-name="P67">koszty obsługi księgowej - wynagrodzenie za prowadzenie wyodrębnionej dokumentacji finansowo-księgowej środków otrzymanych na realizację zadania zgodnie z zasadami wynikającymi z ustawy o rachunkowości,<text:s/></text:p>
        </text:list-item>
        <text:list-item>
          <text:p text:style-name="P68">koszty działań o charakterze administracyjnym, nadzorczym i kontrolnym,<text:s/></text:p>
        </text:list-item>
        <text:list-item>
          <text:p text:style-name="P69">koszty telekomunikacyjne, zakup materiałów piśmienniczych i eksploatacyjnych do urządzeń biurowych używanych w ramach realizacji zadania.</text:p>
        </text:list-item>
      </text:list>
      <text:p text:style-name="P70">Nie przewiduje się dofinansowania zakupu środków trwałych.</text:p>
      <text:list text:style-name="LFO4" text:continue-numbering="true">
        <text:list-item>
          <text:p text:style-name="P71"><text:span text:style-name="T72">Obowiązujący taryfikator</text:span><text:span text:style-name="T73"><text:s/></text:span><text:span text:style-name="T74">(stawki ustalone na podstawie</text:span><text:span text:style-name="T75"><text:s/></text:span><text:span text:style-name="T76">„Rekomendacji do realizowania i finansowania gminnych programów profilaktyki i rozwiązywania problemów alkoholowych w 2022 roku” opracowanych przez PARPA):</text:span>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Rodzaj zajęć*</text:p>
          </table:table-cell>
          <table:table-cell table:style-name="TableCell84">
            <text:p text:style-name="P85">Limit stawki</text:p>
            <text:p text:style-name="P86"><text:span text:style-name="T87">za godzinę dydaktyczną pracy 1 osoby</text:span></text:p>
          </table:table-cell>
        </table:table-row>
        <table:table-row table:style-name="TableRow88">
          <table:table-cell table:style-name="TableCell89">
            <text:p text:style-name="P90">Seminarium, warsztat szkoleniowy</text:p>
          </table:table-cell>
          <table:table-cell table:style-name="TableCell91">
            <text:p text:style-name="P92"><text:span text:style-name="T93">do 230,00 zł<text:s/></text:span></text:p>
          </table:table-cell>
        </table:table-row>
        <table:table-row table:style-name="TableRow94">
          <table:table-cell table:style-name="TableCell95">
            <text:p text:style-name="P96">Trening psychologiczny (grupa do 15 osób)</text:p>
          </table:table-cell>
          <table:table-cell table:style-name="TableCell97">
            <text:p text:style-name="P98"><text:span text:style-name="T99">do 190,00 zł</text:span></text:p>
          </table:table-cell>
        </table:table-row>
        <table:table-row table:style-name="TableRow100">
          <table:table-cell table:style-name="TableCell101">
            <text:p text:style-name="P102">Zajęcia socjoterapeutyczne</text:p>
          </table:table-cell>
          <table:table-cell table:style-name="TableCell103">
            <text:p text:style-name="P104">do 90,00 zł<text:s/></text:p>
          </table:table-cell>
        </table:table-row>
        <table:table-row table:style-name="TableRow105">
          <table:table-cell table:style-name="TableCell106">
            <text:p text:style-name="P107">Zajęcia profilaktyczne dla młodzieży</text:p>
          </table:table-cell>
          <table:table-cell table:style-name="TableCell108">
            <text:p text:style-name="P109"><text:span text:style-name="T110">do 90,00 zł</text:span></text:p>
          </table:table-cell>
        </table:table-row>
      </table:table>
      <text:p text:style-name="P111"/>
      <text:p text:style-name="P112"><text:span text:style-name="T113">* w przypadku innych form pracy należy przyjąć stawkę wg najbardziej zbliżonego rodzaju.</text:span></text:p>
      <text:list text:style-name="LFO4" text:continue-numbering="true">
        <text:list-item>
          <text:p text:style-name="P114">Wydatki w ramach realizacji zadania mogą obejmować koszty podatku od towarów i usług (VAT) tylko wtedy, gdy realizator zadania ich nie odzyska.</text:p>
        </text:list-item>
        <text:list-item>
          <text:p text:style-name="P115">Środki w ramach zadania nie mogą być wykorzystane na cele niezwiązane z realizacją zadania.</text:p>
        </text:list-item>
        <text:list-item>
          <text:p text:style-name="P116">Oferent nie może pobierać żadnych opłat oraz dobrowolnych wpłat od uczestników zadania.</text:p>
        </text:list-item>
        <text:list-item>
          <text:p text:style-name="P117">Oferent zobowiązany będzie do informowania, że zadanie jest finansowane przez Gminę Miasto Włocławek.</text:p>
        </text:list-item>
        <text:list-item>
          <text:p text:style-name="P118"><text:span text:style-name="T119">Oferent zobowiązany będzie do składania sprawozdań częściowych oraz<text:s/></text:span><text:soft-page-break/><text:span text:style-name="T120">sprawozdania końcowego z realizacji zadania według obowiązującego wzoru</text:span><text:span text:style-name="T121"><text:note text:note-class="footnote" text:id="_ftn0"><text:note-citation>1</text:note-citation><text:note-body><text:p text:style-name="Tekstprzypisudolnego"><text:span text:style-name="T122"><text:s/>Wzór sprawozdania końcowego z realizacji zadania stanowi załącznik Nr 6 do Zarządzenia Nr…………..…. Prezydenta Miasta Włocławek z dnia ……………. r.</text:span></text:p></text:note-body></text:note></text:span><text:span text:style-name="T123">.</text:span></text:p>
        </text:list-item>
        <text:list-item>
          <text:p text:style-name="P124">Oferent zobowiązany będzie do monitorowania realizacji zadania oraz przeprowadzenia ewaluacji, celem wskazania czy zakładane efekty zostały osiągnięte.</text:p>
        </text:list-item>
        <text:list-item>
          <text:p text:style-name="P125"><text:span text:style-name="T126">Szczegółowe warunki realizacji zadania określi umowa na realizację zadania z zakresu zdrowia publicznego</text:span><text:span text:style-name="T127"><text:note text:note-class="footnote" text:id="_ftn1"><text:note-citation>2</text:note-citation><text:note-body><text:p text:style-name="Tekstprzypisudolnego"><text:span text:style-name="T128"><text:s/>ramowy wzór umowy stanowi załącznik Nr 4 do Zarządzenia Nr …………. Prezydenta Miasta Włocławek z dnia ……….. r.</text:span></text:p></text:note-body></text:note></text:span><text:span text:style-name="T129">.</text:span></text:p>
        </text:list-item>
        <text:list-item>
          <text:p text:style-name="P130">W trakcie realizacji zadania winny być zachowane wszelkie aktualne zalecenia postępowania wydawane przez Radę Ministrów, Ministra Zdrowia.<text:s/></text:p>
        </text:list-item>
        <text:list-item>
          <text:p text:style-name="P131"><text:bookmark-start text:name="_Hlk112142787"/><text:span text:style-name="T132">Oferent przygotowując propozycję działań, może zaplanować przeprowadzenie zajęć on line w razie wprowadzenia ograniczeń<text:s/></text:span><text:bookmark-end text:name="_Hlk112142787"/><text:span text:style-name="T133">w pracy szkół w trybie stacjonarnym.</text:span></text:p>
        </text:list-item>
      </text:list>
      <text:p text:style-name="P134"/>
      <text:list text:style-name="LFO1" text:continue-numbering="true">
        <text:list-item>
          <text:p text:style-name="P135">Sposób przygotowania oferty.</text:p>
        </text:list-item>
      </text:list>
      <text:p text:style-name="P136"/>
      <text:list text:style-name="LFO8" text:continue-numbering="true">
        <text:list-item>
          <text:p text:style-name="P137">Oferent nie może złożyć więcej niż 1 oferty na realizację zadania.</text:p>
        </text:list-item>
        <text:list-item>
          <text:p text:style-name="P138"><text:span text:style-name="T139">Formularz oferty można<text:s/></text:span><text:span text:style-name="T140">pobrać z Biuletynu Informacji Publicznej Urzędu Miasta Włocławek.</text:span></text:p>
        </text:list-item>
        <text:list-item>
          <text:p text:style-name="P141"><text:span text:style-name="T142">Wzór oferty nie może zostać zmodyfikowany przez oferenta zarówno poprzez usuwanie jak i dodawanie pól lub punktów. Wszystkie pola oferty muszą zostać wypełnione. W miejscach, które nie odnoszą się do oferenta należy wpisać<text:s/></text:span><text:span text:style-name="T143">„nie dotyczy”.</text:span></text:p>
        </text:list-item>
        <text:list-item>
          <text:p text:style-name="P144">Oferta musi być podpisana i opieczętowana przez przedstawiciela(-li) oferenta upoważnionego (-ych) do reprezentowania oferenta i składania oświadczeń woli w jego imieniu.<text:s/></text:p>
        </text:list-item>
        <text:list-item>
          <text:p text:style-name="P145">Poprawki mogą być dokonane jedynie przez czytelne przekreślenie błędnego zapisu i wstawienie obok poprawnego. Wszystkie miejsca, w których oferent naniósł zmiany winny być parafowane przez osobę(-by) podpisującą(-ce) ofertę.</text:p>
        </text:list-item>
        <text:list-item>
          <text:p text:style-name="P146">W kosztorysie oferty powinny być ujęte koszty wszystkich planowanych działań – wydatki muszą znajdować pełne uzasadnienie w opisie zadania przedstawionym w części II pkt 5 oferty. Działania muszą być bezpośrednio związane z realizowanym zadaniem i powinny być skalkulowane wyłącznie w odniesieniu do przedłożonej oferty. Preliminarz powinien w możliwie precyzyjny sposób pokazywać sposób wyliczenia kosztów na dane działanie.</text:p>
        </text:list-item>
        <text:list-item>
          <text:p text:style-name="P147">Oferent ponosi wszelkie koszty związane z przygotowaniem i złożeniem oferty.</text:p>
        </text:list-item>
        <text:list-item>
          <text:p text:style-name="P148">Złożenie oferty nie jest równoznaczne z przyznaniem środków oraz nie gwarantuje sfinansowania realizacji zadania w wysokości wnioskowanej przez oferenta.</text:p>
        </text:list-item>
      </text:list>
      <text:p text:style-name="P149"/>
      <text:list text:style-name="LFO1" text:continue-numbering="true">
        <text:list-item>
          <text:p text:style-name="P150">Dokumenty i oświadczenia wymagane od oferentów.</text:p>
        </text:list-item>
      </text:list>
      <text:p text:style-name="P151"/>
      <text:p text:style-name="Normalny"><text:span text:style-name="T152"><text:s/></text:span><text:span text:style-name="T153">Do oferty należy dołączyć:</text:span></text:p>
      <text:list text:style-name="LFO9" text:continue-numbering="true">
        <text:list-item>
          <text:p text:style-name="P154">Aktualny odpis z odpowiedniego rejestru lub inne dokumenty informujące o statusie prawnym podmiotu składającego ofertę oraz umocowanie osób go reprezentujących.</text:p>
        </text:list-item>
        <text:list-item>
          <text:p text:style-name="P155"><text:span text:style-name="T156">Kopię dokumentu potwierdzającego upoważnienie do reprezentowania podmiotu (w zależności od wybranego sposobu reprezentacji). W przypadku udzielenia pełnomocnictwa należy załączyć potwierdzenie/kopię dowodu wniesienia opłaty<text:s/></text:span><text:soft-page-break/><text:span text:style-name="T157">skarbowej.</text:span></text:p>
        </text:list-item>
        <text:list-item>
          <text:p text:style-name="P158"><text:span text:style-name="T159">Kopię aktualnego statutu podmiotu lub innego równoważnego dokumentu (jeśli przepisy dotyczące podmiotu nie nakładają obowiązku posiadania statutu) w przypadku braku w odpisie KRS, w odpisie z innego rejestru lub ewidencji, danych dotyczących statutowej działalności.</text:span></text:p>
        </text:list-item>
        <text:list-item>
          <text:p text:style-name="P160"><text:span text:style-name="T161">Szczegółowy opis programu proponowanego do realizacji w ramach zadania podpisany przez autora lub realizatora programu.</text:span></text:p>
        </text:list-item>
        <text:list-item>
          <text:p text:style-name="P162"><text:span text:style-name="T163">Oświadczenie:<text:s/></text:span></text:p>
        </text:list-item>
      </text:list>
      <text:list text:style-name="LFO10" text:continue-numbering="true">
        <text:list-item>
          <text:p text:style-name="P164"><text:span text:style-name="T165">potwierdzające, że w stosunku do podmiotu składającego ofertę nie stwierdzono niezgodnego z przeznaczeniem wykorzystania środków publicznych;</text:span></text:p>
        </text:list-item>
        <text:list-item>
          <text:p text:style-name="P166"><text:span text:style-name="T167">osoby uprawnionej do reprezentowania podmiotu składającego ofertę o niekaralności zakazem pełnienia funkcji związanych z dysponowaniem środkami publicznymi oraz niekaralności za umyślne przestępstwo lub umyślne przestępstwo skarbowe,</text:span></text:p>
        </text:list-item>
        <text:list-item>
          <text:p text:style-name="P168"><text:span text:style-name="T169">że podmiot składający ofertę jest jedynym posiadaczem rachunku, na który zostaną przekazane środki i zobowiązuje się go utrzymać do chwili zaakceptowania rozliczenia tych środków pod względem finansowym i rzeczowym,</text:span></text:p>
        </text:list-item>
        <text:list-item>
          <text:p text:style-name="P170"><text:span text:style-name="T171">osoby upoważnionej do reprezentacji podmiotu składającego ofertę wskazujące, że kwota środków przeznaczona zostanie na realizację zadania zgodnie z ofertą i że w tym zakresie zadanie nie będzie finansowane z innych źródeł.</text:span></text:p>
        </text:list-item>
      </text:list>
      <text:p text:style-name="P172"/>
      <text:p text:style-name="P173">Uwaga: oświadczenia, o których mowa w pkt. 2-5 składa się pod rygorem odpowiedzialności karnej za składanie fałszywych zeznań. Składający oświadczenie jest obowiązany do zawarcia w nim klauzuli następującej treści: „Jestem świadomy odpowiedzialności karnej za złożenie fałszywego oświadczenia”.</text:p>
      <text:p text:style-name="P174"/>
      <text:list text:style-name="LFO1" text:continue-numbering="true">
        <text:list-item>
          <text:p text:style-name="P175">Sposób, miejsce i termin składania ofert.</text:p>
        </text:list-item>
      </text:list>
      <text:p text:style-name="P176"/>
      <text:list text:style-name="LFO11" text:continue-numbering="true">
        <text:list-item>
          <text:p text:style-name="P177"><text:span text:style-name="T178">Oferty należy składać bezpośrednio w Urzędzie Miasta Włocławek, Zielony Rynek 11/13</text:span><text:span text:style-name="T179"><text:s/></text:span><text:span text:style-name="T180">w godzinach urzędowania<text:s/></text:span><text:span text:style-name="T181">(poniedziałek, środa, czwartek w godz. 7.30-15.30, wtorek w godz. 7.30-17.00, piątek w godz. 7.30-14.00)<text:s/></text:span><text:span text:style-name="T182">lub nadesłać za pośrednictwem operatora pocztowego w rozumieniu ustawy z 23 listopada 2012 r. prawo pocztowe (Dz. U. z 2022 r. poz. 896 z późn. zm.)</text:span></text:p>
        </text:list-item>
        <text:list-item>
          <text:p text:style-name="P183">Ofertę należy złożyć w zamkniętej kopercie opatrzonej nazwą i adresem podmiotu oraz informacją: „Oferta na konkurs ofert na realizację zadań z zakresu programów profilaktyki uniwersalnej, programów rozwijających kompetencje wychowawcze rodziców i wychowawców oraz programów z zakresu wczesnej interwencji i profilaktyki selektywnej adresowanych do dzieci, młodzieży<text:s/><text:line-break/>i rodziców w ramach Miejskiego Programu Profilaktyki i Rozwiązywania Problemów Alkoholowych oraz Przeciwdziałania Narkomanii na 2022 rok”.</text:p>
        </text:list-item>
        <text:list-item>
          <text:p text:style-name="P184">Ostateczny termin składania ofert upływa 28 września 2022 r.<text:s/></text:p>
        </text:list-item>
      </text:list>
      <text:p text:style-name="Normalny"><text:span text:style-name="T185">O dacie złożenia oferty decyduje data stempla pocztowego.</text:span></text:p>
      <text:p text:style-name="P186"/>
      <text:list text:style-name="LFO1" text:continue-numbering="true">
        <text:list-item>
          <text:p text:style-name="P187">Kryteria oceny ofert oraz sposób oceny ofert.</text:p>
        </text:list-item>
      </text:list>
      <text:list text:style-name="LFO12" text:continue-numbering="true">
        <text:list-item>
          <text:p text:style-name="P188">Oceny ofert dokonuje komisja konkursowa powołana przez Prezydenta Miasta Włocławek.</text:p>
        </text:list-item>
        <text:list-item>
          <text:p text:style-name="P189">Oferty oceniane są na podstawie kryteriów formalnych i merytorycznych.</text:p>
        </text:list-item>
        <text:list-item>
          <text:p text:style-name="P190">Konkurs ofert składa się z dwóch etapów.</text:p>
        </text:list-item>
        <text:list-item>
          <text:p text:style-name="P191">W pierwszym etapie komisja konkursowa przeprowadza ocenę formalną, dokonując kolejno następujących czynności:</text:p>
        </text:list-item>
      </text:list>
      <text:list text:style-name="LFO13" text:continue-numbering="true">
        <text:list-item>
          <text:p text:style-name="P192">stwierdza prawidłowość ogłoszenia konkursu oraz liczbę otrzymanych ofert,</text:p>
        </text:list-item>
        <text:list-item>
          <text:p text:style-name="P193">otwiera koperty z ofertami,<text:s/></text:p>
        </text:list-item>
        <text:list-item>
          <text:p text:style-name="P194">dokonuje oceny ofert pod względem formalnym sprawdzając:</text:p>
        </text:list-item>
      </text:list>
      <text:list text:style-name="LFO14" text:continue-numbering="true">
        <text:list-item>
          <text:p text:style-name="P195">datę złożenia oferty z zachowaniem terminu podanego w ogłoszeniu konkursowym,</text:p>
        </text:list-item>
        <text:list-item>
          <text:p text:style-name="P196">złożenie oferty na obowiązującym druku,</text:p>
        </text:list-item>
        <text:list-item>
          <text:p text:style-name="P197">złożenie oferty przez podmiot uprawniony do udziału w konkursie,</text:p>
        </text:list-item>
        <text:list-item>
          <text:p text:style-name="P198">złożenie oferty podpisanej przez osoby uprawnione do reprezentowania oferenta,</text:p>
        </text:list-item>
        <text:list-item>
          <text:p text:style-name="P199">złożenie kompletu załączników do oferty,</text:p>
        </text:list-item>
        <text:list-item>
          <text:p text:style-name="P200">zgodność oferty z treścią zadania określonego w ogłoszeniu konkursowym i szczegółowych materiałach informacyjnych,</text:p>
        </text:list-item>
        <text:list-item>
          <text:p text:style-name="P201">wysokość wnioskowanych środków publicznym w stosunku do kwoty określonej na realizację zadania.</text:p>
        </text:list-item>
      </text:list>
      <text:list text:style-name="LFO13" text:continue-numbering="true">
        <text:list-item>
          <text:p text:style-name="P202">w przypadku stwierdzenia braków wymienionych w pkt. 3, ppkt. b-e, Komisja wzywa oferenta do uzupełnienia oferty w terminie 3 dni roboczych. W przypadkach, o których mowa w pkt. 3 ppkt. a, f i g lub nieuzupełnienia oferty, oferta podlega odrzuceniu przez Komisję.</text:p>
        </text:list-item>
      </text:list>
      <text:list text:style-name="LFO12" text:continue-numbering="true">
        <text:list-item>
          <text:p text:style-name="P203">W drugim etapie komisja konkursowa dokonuje wyboru najkorzystniejszej oferty/ najkorzystniejszych ofert dla udzielającego zamówienie, dokonując kolejno następujących czynności:</text:p>
        </text:list-item>
      </text:list>
      <text:list text:style-name="LFO15" text:continue-numbering="true">
        <text:list-item>
          <text:p text:style-name="P204">ocenia oferty pod względem merytorycznym stosując następujące kryteria oraz ich punktację:</text:p>
        </text:list-item>
      </text:list>
      <text:list text:style-name="LFO16" text:continue-numbering="true">
        <text:list-item>
          <text:p text:style-name="P205">wartość merytoryczna (trafność doboru planowanych programów w kontekście celu realizacji zadania i adekwatność w odniesieniu do potrzeb grupy docelowej, szczegółowość, kompletność i spójność opisu planowanego sposobu realizacji zadania, możliwość oceny ilościowej i jakościowej zadania): do 35 pkt.,</text:p>
        </text:list-item>
        <text:list-item>
          <text:p text:style-name="P206">możliwość realizacji zadania zgodnie ze standardami (kwalifikacje osób, przy udziale których oferent będzie realizował zadanie i zasoby rzeczowe przewidziane do wykorzystania przy realizacji zadnia): do 20 pkt,</text:p>
        </text:list-item>
        <text:list-item>
          <text:p text:style-name="P207">koszt realizacji zadania (w odniesieniu do zakresu rzeczowego zaproponowanych działań, wysokość stawek jednostkowych oraz spójność kalkulacji kosztów z działaniami przedstawionymi w ofercie): do 25 pkt,</text:p>
        </text:list-item>
        <text:list-item>
          <text:p text:style-name="P208">doświadczenie oferenta w realizacji zadań określonych w ogłoszeniu konkursowym: do 10 pkt.</text:p>
        </text:list-item>
      </text:list>
      <text:p text:style-name="P209">(Oferta może uzyskać maksymalnie 90 pkt. Punktacja końcowa obliczana jest<text:s/>na podstawie liczby punktów przyznanych przez członków komisji konkursowej w poszczególnych kryteriach).</text:p>
      <text:list text:style-name="LFO15" text:continue-numbering="true">
        <text:list-item>
          <text:p text:style-name="P210">odrzuca oferty nie spełniające kryteriów merytorycznych, tj. oferty, które otrzymały poniżej 60 pkt. lub uzyskały 0 (zero) punktów w którymkolwiek z ocenianych kryteriów.</text:p>
        </text:list-item>
      </text:list>
      <text:list text:style-name="LFO12" text:continue-numbering="true">
        <text:list-item>
          <text:p text:style-name="P211">Komisja konkursowa może dokonać wyboru kilku ofert dotyczących zadania. W takim przypadku Komisja dokona podziału środków w ramach zadania, pomiędzy oferentów w proporcjach uzależnionych od wysokości punktacji<text:s/><text:soft-page-break/>uzyskanej w ocenie merytorycznej i zaproponowanego przez oferenta zakresu realizacji zadania.<text:s/></text:p>
        </text:list-item>
        <text:list-item>
          <text:p text:style-name="P212">Uregulowania dotyczące oceny merytorycznej mają zastosowanie także wtedy, gdy w wyniku ogłoszenia konkursu została złożona 1 oferta na realizację danego zadania.</text:p>
        </text:list-item>
        <text:list-item>
          <text:p text:style-name="P213">Komisja przedstawia Prezydentowi Miasta Włocławek propozycję przyznania środków finansowych i ich wysokości dla poszczególnych oferentów.</text:p>
        </text:list-item>
      </text:list>
      <text:p text:style-name="P214"/>
      <text:list text:style-name="LFO1" text:continue-numbering="true">
        <text:list-item>
          <text:p text:style-name="P215">Termin rozstrzygnięcia oraz termin i sposób ogłoszenia wyników<text:s/></text:p>
        </text:list-item>
      </text:list>
      <text:p text:style-name="P216">konkursu ofert.</text:p>
      <text:p text:style-name="P217"/>
      <text:list text:style-name="LFO17" text:continue-numbering="true">
        <text:list-item>
          <text:p text:style-name="P218">Rozstrzygnięcie konkursu nastąpi w terminie do 21 dni od daty ostatecznego terminu składania ofert.</text:p>
        </text:list-item>
        <text:list-item>
          <text:p text:style-name="P219">Ogłoszenia o rozstrzygnięciu konkursu dokona Prezydent Miasta Włocławek w formie zarządzenia, na podstawie protokołu z przebiegu konkursu sporządzonego przez komisję konkursową, w ciągu 7 dni roboczych od rozstrzygnięcia konkursu.</text:p>
        </text:list-item>
        <text:list-item>
          <text:p text:style-name="P220">Informacje o rozstrzygnięciu zostaną podane do wiadomości publicznej na tablicy ogłoszeń Urzędu Miasta Włocławek oraz zostaną opublikowane na stronie internetowej Urzędu Miasta Włocławek: www.wloclawek.pl (zakładka: ogłoszenia) i w Biuletynie Informacji Publicznej: www.bip.um.wlocl.pl (zakładka: otwarte konkursy ofert).</text:p>
        </text:list-item>
        <text:list-item>
          <text:p text:style-name="P221">Od zarządzenia Prezydenta Miasta Włocławek w sprawie wyboru oferty nie stosuje się trybu odwoławczego.,</text:p>
        </text:list-item>
        <text:list-item>
          <text:p text:style-name="P222">Każdy w terminie 30 dni od dnia ogłoszenia wyników może żądać uzasadnienia wyboru lub odrzucenia oferty.</text:p>
        </text:list-item>
      </text:list>
      <text:p text:style-name="P223"/>
      <text:list text:style-name="LFO1" text:continue-numbering="true">
        <text:list-item>
          <text:p text:style-name="P224">Sposób i terminy przekazania środków na rzecz realizatorów zadań.</text:p>
        </text:list-item>
      </text:list>
      <text:p text:style-name="P225"/>
      <text:list text:style-name="LFO18" text:continue-numbering="true">
        <text:list-item>
          <text:p text:style-name="P226">W przypadku, gdy oferentowi zostaną przyznane niższe środki od wnioskowanych w ofercie, oferent - w terminie 7 dni od podania do wiadomości publicznej informacji o rozstrzygnięciu konkursu ofert, może:</text:p>
        </text:list-item>
      </text:list>
      <text:list text:style-name="LFO19" text:continue-numbering="true">
        <text:list-item>
          <text:p text:style-name="P227">złożyć oświadczenie o odstąpieniu od zawarcia umowy;<text:s/></text:p>
        </text:list-item>
        <text:list-item>
          <text:p text:style-name="P228">złożyć korektę zakresu rzeczowego i finansowego zadania, po uzgodnieniu rodzaju wydatków przeznaczonych do sfinansowania ze środków publicznych.</text:p>
        </text:list-item>
      </text:list>
      <text:list text:style-name="LFO18" text:continue-numbering="true">
        <text:list-item>
          <text:p text:style-name="P229">Tryb płatności i sposób rozliczenia otrzymanych środków publicznych zostaną określone w umowie .</text:p>
        </text:list-item>
        <text:list-item>
          <text:p text:style-name="P230">Realizatorzy zadania, z którymi zostanie zawarta umowa są zobowiązani do prowadzenia wyodrębnionej ewidencji księgowej otrzymanych środków oraz dokonywanych z tych środków wydatków.</text:p>
        </text:list-item>
      </text:list>
      <text:p text:style-name="P231"/>
      <text:list text:style-name="LFO1" text:continue-numbering="true">
        <text:list-item>
          <text:p text:style-name="P232">Postanowienia końcowe.</text:p>
        </text:list-item>
      </text:list>
      <text:p text:style-name="P233"/>
      <text:list text:style-name="LFO20" text:continue-numbering="true">
        <text:list-item>
          <text:p text:style-name="P234">Zleceniodawca zastrzega sobie prawo do: odwołania konkursu ofert przed upływem terminu na złożenie ofert, przesunięcia terminu składania ofert oraz przesunięcia terminu rozstrzygnięcia konkursu ofert. Odstąpienia od realizacji zadań z przyczyn obiektywnych (m.in. zmian w budżecie Miasta).</text:p>
        </text:list-item>
        <text:list-item>
          <text:p text:style-name="P235"><text:bookmark-start text:name="_Hlk112142727"/>W przypadku<text:s/>wprowadzenia ograniczeń w pracy szkół w trybie stacjonarnym, zleceniodawca zastrzega sobie prawo do uzgodnienia koncepcji realizacji programu w trybie on line lub odstąpienia od realizacji powierzonych zadań.</text:p>
        </text:list-item>
        <text:list-item>
          <text:p text:style-name="P236"><text:bookmark-end text:name="_Hlk112142727"/><text:soft-page-break/>W szczególnie uzasadnionych przypadkach, przed terminem składania ofert udzielający zamówienia może zmienić lub zmodyfikować wymagania i treść dokumentów konkursowych o czym niezwłocznie informuje oferentów oraz umieszcza informację w Biuletynie Informacji Publicznej Urzędu Miasta Włocławek.</text:p>
        </text:list-item>
        <text:list-item>
          <text:p text:style-name="P237">Udzielający zamówienia unieważnia konkurs jeśli nie wpłynęła żadna oferta lub żadna ze złożonych ofert nie spełniła wymogów zawartych w ogłoszeniu.</text:p>
        </text:list-item>
        <text:list-item>
          <text:p text:style-name="P238">W sprawach nieuregulowanych niniejszymi szczegółowymi warunkami konkursu mają zastosowanie odpowiednie przepisy Kodeksu Cywilnego.</text:p>
        </text:list-item>
      </text:list>
      <text:p text:style-name="P239"/>
      <text:list text:style-name="LFO1" text:continue-numbering="true">
        <text:list-item>
          <text:p text:style-name="P240">Uwagi.</text:p>
        </text:list-item>
      </text:list>
      <text:p text:style-name="P241"/>
      <text:list text:style-name="LFO21" text:continue-numbering="true">
        <text:list-item>
          <text:p text:style-name="P242">Podmiot w trakcie realizacji zadania podlega kontroli w zakresie prawidłowości wydatkowania przekazanych środków pod względem racjonalności, celowości, gospodarności i legalności ich wydatkowania oraz spełniania zasad, o których mowa w art. 44 ust. 3 ustawy z dnia 27 sierpnia 2009 r. o finansach publicznych (Dz. U. z 2022 r. poz. 1079 z późn. zm.), tj. dokonywania wydatków:<text:s/></text:p>
        </text:list-item>
      </text:list>
      <text:list text:style-name="LFO22" text:continue-numbering="true">
        <text:list-item>
          <text:list>
            <text:list-item>
              <text:p text:style-name="P243">w sposób celowy i oszczędny, z zachowaniem zasad uzyskiwania najlepszych efektów z danych nakładów oraz optymalnego doboru metod i środków służących osiągnięciu założonych celów,</text:p>
            </text:list-item>
            <text:list-item>
              <text:p text:style-name="P244">w sposób umożliwiający terminową realizację zadań,</text:p>
            </text:list-item>
            <text:list-item>
              <text:p text:style-name="P245">w wysokości i terminach wynikających z wcześniej zaciągniętych zobowiązań.</text:p>
            </text:list-item>
          </text:list>
        </text:list-item>
      </text:list>
      <text:list text:style-name="LFO21" text:continue-numbering="true">
        <text:list-item>
          <text:p text:style-name="P246"><text:span text:style-name="T247">Zgodnie z art. 4 ust. 1 ustawy z dnia 17 grudnia 2004 r. o odpowiedzialności za naruszenie dyscypliny finansów publicznych (Dz. U. z 2021 r. poz. 289 z późn. zm.) osoby wchodzące w skład organu zarządzającego podmiotu niezaliczanego do sektora finansów publicznych, który wykorzystuje lub dysponuje przekazanymi środkami publicznymi podlegają odpowiedzialności za naruszenie dyscypliny finansów publiczn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widows="0" fo:orphans="0" fo:line-height="115%"/>
      <style:text-properties style:font-name="Arial" style:font-name-complex="Arial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indent="-0.0986in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 fo:font-size="12pt" style:font-size-asian="12pt" style:font-size-complex="12pt"/>
    </style:style>
    <style:style style:name="WW_CharLFO9LVL2" style:family="text">
      <style:text-properties style:font-name="Arial" fo:font-weight="normal" style:font-weight-asian="normal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WW_CharLFO20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4791in" text:list-level-position-and-space-mode="label-alignment">
          <style:list-level-label-alignment text:label-followed-by="listtab" fo:margin-left="0.9791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bullet text:level="2" text:style-name="WW_CharLFO6LVL2" text:bullet-char="o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88in" text:min-label-width="0.25in" text:list-level-position-and-space-mode="label-alignment">
          <style:list-level-label-alignment text:label-followed-by="listtab" fo:margin-left="4.938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756in" text:list-level-position-and-space-mode="label-alignment">
          <style:list-level-label-alignment text:label-followed-by="listtab" fo:margin-left="0.7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lewska</meta:initial-creator>
    <dc:creator>Łukasz Stolarski</dc:creator>
    <meta:creation-date>2022-09-13T13:24:00Z</meta:creation-date>
    <dc:date>2022-09-13T14:33:00Z</dc:date>
    <meta:template xlink:href="Normal.dotm" xlink:type="simple"/>
    <meta:editing-cycles>2</meta:editing-cycles>
    <meta:editing-duration>PT1440S</meta:editing-duration>
    <meta:document-statistic meta:page-count="8" meta:paragraph-count="40" meta:word-count="2896" meta:character-count="20236" meta:row-count="144" meta:non-whitespace-character-count="17380"/>
  </office:meta>
</office:document-meta>
</file>